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3">
            <text:p>5/10/2024</text:p>
          </table:table-cell>
          <table:table-cell office:value-type="date" office:date-value="2026-10-04T00:00:00" table:style-name="ce13">
            <text:p>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0925933.76" table:number-columns-spanned="2" table:number-rows-spanned="1" table:style-name="ce14">
            <text:p>R$ 10.925.933,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455247.24" table:number-columns-spanned="2" table:number-rows-spanned="1" table:style-name="ce14">
            <text:p>R$ 455.247,24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DANIEL ATHAYDE TEIXEIR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0">
            <text:p>FERNANDA BARBOSA NONATO FEDERICI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0">
            <text:p>FLAVIA WADA KAME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0">
            <text:p>HEITOR SANTOS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0">
            <text:p>LUCIENE ALVES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0">
            <text:p>MATEUS PIMENTA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0">
            <text:p>MAURICIO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0">
            <text:p>ORLANDO FARI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0">
            <text:p>PEDRO FABIO DE MELLO PINES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0">
            <text:p>RAFAEL NASSRALLA MORAN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0">
            <text:p>RAPHAEL MAZZIER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0">
            <text:p>RODRIGO LEIT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0">
            <text:p>SERGIO VANETTI BURN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0">
            <text:p>VINICIUS CIDRAL CORREA</text:p>
          </table:table-cell>
          <table:covered-table-cell table:number-columns-repeated="2"/>
          <table:table-cell table:number-columns-repeated="16380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9:15:51Z</dc:date>
    <meta:print-date>2024-10-16T16:53:2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