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5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33/2024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string" table:style-name="ce13">
            <text:p>29/06/2024</text:p>
          </table:table-cell>
          <table:table-cell office:value-type="date" office:date-value="2026-12-28T00:00:00" table:style-name="ce14">
            <text:p>28/12/2026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15">
            <text:p>R$ 66.600.000,0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220000" table:number-columns-spanned="2" table:number-rows-spanned="1" table:style-name="ce15">
            <text:p>R$ 2.220.000,0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DRIELLE DE CAMPOS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LMERINA SILV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MAND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ANA BEATRIZ RHIS CAMPEL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ANA CAROLINA DE SOUZA GOULART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ANA CAROLIN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ANA CLARA DE SOUS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ANA MARIA ALICIA BETTO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ANA PAULA DE JESUS IBRAH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ANA PAULA DIAS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ANDIARA PROCOPIO SIMIONI CALA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ANDRE LUIS MARCELINO PASCHUAL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ANDRESSA DOS SANTOS PINTO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ANDREZA CRYSLANY FEITOSA RABE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ANDRIELLY CRISTINA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AUGUSTO FERREIRA MA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BEATRIZ BARBOSA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BEATRIZ CHAV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BIANCA CAMARGO BA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BRENDA THAMARA VILASBOAS THOM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BRUNA ALCONCHE FUIN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BRUNA TEREZINH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CAMILA MENDES DELEG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CARLENE DA SILVA LIM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CAROLINE DA SILVA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CAROLINE FERREIRA FELICIA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CIRENE APARECIDA TAS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CLAUDIA ESTHER ZEFERINO GOMES BERGAMASQU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0">
            <text:p>CLAUDINEIA APARECIDA DOS SANTOS VENANC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0">
            <text:p>CRISLAINE SILV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0">
            <text:p>DALILA DE CARVALHO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0">
            <text:p>DANIEL RIOS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0">
            <text:p>DANIELA FERR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0">
            <text:p>DANIELE APARECIDA SILV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0">
            <text:p>DANIELI GISLAINE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0">
            <text:p>DEBORA JULIANA RIBEIRO FELICIANO RAN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0">
            <text:p>EDUARDA DOS SANTOS ALVES PIN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0">
            <text:p>EMILLY FERNANDA ALVES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0">
            <text:p>ENDREW ROGERIO DE ALBUQUER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0">
            <text:p>ESTEFANI NATALI VILHALBA RICAR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0">
            <text:p>FABIANA MARIA DO CARMO FILETT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0">
            <text:p>FABIANA NASCI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0">
            <text:p>FABIO ROGERIO DE MORAES E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0">
            <text:p>FABRICIO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0">
            <text:p>FELIPE ANTONIO SANTOS D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0">
            <text:p>FERNANDA COST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0">
            <text:p>FERNANDO JOSÉ BEZERR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0">
            <text:p>FRANCIELE CAROLINE DA SILVA SANTANA FRISK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0">
            <text:p>FRANCISCA DAS CHAGAS SOUS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0">
            <text:p>FRANCISNAGELA SANTO ARAUJO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0">
            <text:p>FREDERICO MARQUES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0">
            <text:p>GABRIEL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0">
            <text:p>GABRIELA LOP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0">
            <text:p>GABRIELE BARBOS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0">
            <text:p>GABRIELLY VANACCI BARE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0">
            <text:p>GEOVANA CAROLIN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0">
            <text:p>GEOVA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0">
            <text:p>GILSON MARRONI MALAQU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0">
            <text:p>GIOVANA PEREIR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0">
            <text:p>GIOVANNA MARQUES PITTA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0">
            <text:p>GIOVANNA SILVA LEOCAD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0">
            <text:p>GISELE VITORI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0">
            <text:p>GLORIA NATALIA FAB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0">
            <text:p>GUILHERME CARRIERO CELESTRINO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0">
            <text:p>GUILHERME FELIPE VALENTE SIME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0">
            <text:p>GUILHERME HENRIQUE COST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0">
            <text:p>GUILHERME PAULET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0">
            <text:p>GUILHERME RODRIGUES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0">
            <text:p>GUSTAV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0">
            <text:p>IGOR BATISTA SAL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0">
            <text:p>IGOR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0">
            <text:p>IRACI PUTUMUJU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0">
            <text:p>ISABELA DO VALLE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0">
            <text:p>ISABELLA DE CASSIA SIMOES AUGUSTO MARGONA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0">
            <text:p>ITALA RODRIGUES PEDROS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0">
            <text:p>IVANIZ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0">
            <text:p>JANDERSON BRUNO FERREIRA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0">
            <text:p>JAQUELINE CRIST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0">
            <text:p>JEFFERSON WESLEY SILVA ME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0">
            <text:p>JESSICA CRISTI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0">
            <text:p>JESSICA DOS SANTOS FONT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0">
            <text:p>JESSICA PINTO BARR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0">
            <text:p>JHONY MORAES BRE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0">
            <text:p>JOAO LUIS SILV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0">
            <text:p>JOSE MARCIO PAES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0">
            <text:p>JOSELI INACIO GREGOR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0">
            <text:p>JOYCIELEM MENDES NEVES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0">
            <text:p>JUCILEIDE SILVA DE CARVALHO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0">
            <text:p>JULIA GIMENEZ DOS ANJ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0">
            <text:p>JULIA ISABELLA DE MEL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0">
            <text:p>JULIANA HELENA GERM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0">
            <text:p>JULIANA SILVA MENDONÇ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0">
            <text:p>KATIA CRISTINA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0">
            <text:p>KETELIN LUCIENE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0">
            <text:p>KEVIN KAUAN BUENO DOS REI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0">
            <text:p>LAIANE SOARE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0">
            <text:p>LARISSA COSTA PEMB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0">
            <text:p>LARISSA FERREIRA EL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0">
            <text:p>LAYANE CASSIA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0">
            <text:p>LAYSLA ROCHA BONF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0">
            <text:p>LETICIA PAOLLA VI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0">
            <text:p>LIDYANE SPI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0">
            <text:p>LIVIA MARQUES STOR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0">
            <text:p>LIVIA VIA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0">
            <text:p>LORRAINE FERREIRA MA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0">
            <text:p>LUANA BARBOS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0">
            <text:p>LUANA LUISA DE ANDRADE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0">
            <text:p>LUCAS ARIEL JACOBIN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0">
            <text:p>LUCAS EDUARDO ANTERO DA SILVA DAMIÃ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0">
            <text:p>LUCAS FANTON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0">
            <text:p>LUCAS TADEU JARDIM HUDSON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0">
            <text:p>LUCIA HELENA AUGUS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0">
            <text:p>LUCIARA BATIST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0">
            <text:p>LUIZA CORD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0">
            <text:p>MANUELA LIMA DE MIGUE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0">
            <text:p>MANUELA MENDES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0">
            <text:p>MARCELA BAGNI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0">
            <text:p>MARCELO AGOSTIN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0">
            <text:p>MARCELO DIAS FURTAD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0">
            <text:p>MARCIANA FERNANDES DA SILV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0">
            <text:p>MARIA BETANIA PEREIR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0">
            <text:p>MARIA CLEUS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0">
            <text:p>MARIA DAS GRACAS DE FREITA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0">
            <text:p>MARIA EDUARDA DA SILVA SANCH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0">
            <text:p>MARIA IZABELA DA GLORI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0">
            <text:p>MARIA JANAINA DE OLIVEIRA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0">
            <text:p>MARIANA CRISTINA NOV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0">
            <text:p>MARIANA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0">
            <text:p>MARIANGELA BERNARDES DE ALMEID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0">
            <text:p>MARIANN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0">
            <text:p>MATHEUS HENRIQUE LIVRA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0">
            <text:p>MAYARA GRAZIELI DE ALMEIDA SANT AN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0">
            <text:p>MELISSA DA COSTA FRON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0">
            <text:p>MICHEL CRISTIANO BENEVI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0">
            <text:p>MICHELLY OLIVEIRA ROBERTA DE DEU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0">
            <text:p>MIRIA DE FREITA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0">
            <text:p>MIRIAN CRISTINA FREITAS OLIV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0">
            <text:p>MIRIAN IARA FERREIR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0">
            <text:p>MURILO ALEXSANDRO FREI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0">
            <text:p>NATHALIA MARTINES FEITOS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0">
            <text:p>NATHALY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0">
            <text:p>NATHAN QUEIROZ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0">
            <text:p>NICOLY CRISTINI MACEDO DOMING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0">
            <text:p>NUBIA ALVES COST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0">
            <text:p>PAMELA DE OLIVEIRA RODRIGU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0">
            <text:p>PAULA FABIANA DE SOUSA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0">
            <text:p>PAULA FERNANDA DA CONCEICA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0">
            <text:p>PEDRO HENRIQUE NASCIMENT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0">
            <text:p>PEDRO JOSÉ DOS SANTOS FIL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0">
            <text:p>PEDRO RAMON ANDRIOZ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0">
            <text:p>PRISCILA CRISTINA CALSAVARA RISS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0">
            <text:p>QUECIA CAMIL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0">
            <text:p>RAFAELA VIEIRA SIQ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0">
            <text:p>RAISSA SANCHES OLIVEIRA CAVASSANI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0">
            <text:p>RAQUEL COLUNN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0">
            <text:p>RAYANNE JAYA HIZUK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0">
            <text:p>REGIANE CINTIA ANNIBAL DE MEL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0">
            <text:p>REGIANE MORAES DE LIMA RO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0">
            <text:p>RENATO FERR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0">
            <text:p>RICHARD BRYAN FERREIRA BERNAR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0">
            <text:p>RODRIGO RICEL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0">
            <text:p>ROSELI APARECIDA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0">
            <text:p>ROSEMERE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0">
            <text:p>ROSIANE ALBINA DUARTE ROCH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0">
            <text:p>SAMARA SILVA XAVIER BARR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0">
            <text:p>SARA APARECID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0">
            <text:p>SARA DA SILVA PIMENTE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0">
            <text:p>SARA REGINA RAMOS MIL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0">
            <text:p>SARA SILVA EVANGEL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0">
            <text:p>SUELLEN PE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0">
            <text:p>TALITA ARAUJO DE SOUZ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0">
            <text:p>TAMIRES SANT ANA DE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0">
            <text:p>TATIANE APARECIDA BETTIOL DOS PASSOS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0">
            <text:p>TATIANE DE CARVALHO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0">
            <text:p>TAYNA LOMBARDI DE SOUZ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0">
            <text:p>TELMA SOLANGE GOES DE BARROS SOAR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0">
            <text:p>THAIS FERRAZ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0">
            <text:p>THALIA KAUENY RODRIG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0">
            <text:p>THAYNARA MIRANDA CAET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0">
            <text:p>THIAGO ALV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0">
            <text:p>TIMMOTY BERNARDO MACHADO TRIN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0">
            <text:p>VANESSA BONIFACIO FER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0">
            <text:p>VANESS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0">
            <text:p>VERONIC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0">
            <text:p>VICTORIA CAROLINE DE JESUS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0">
            <text:p>VITORIA DE SOUZA FER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0">
            <text:p>VITORIA DOS SANTOS OLIVIE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0">
            <text:p>VIVIAN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0">
            <text:p>WERITON VINICIUS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0">
            <text:p>WILMA FLISCH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0">
            <text:p>YASMIM LASLEN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0">
            <text:p>YASMIN PIRES MENDONCA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2" table:style-name="ro7">
          <table:table-cell table:number-columns-repeated="16384" table:style-name="ce11"/>
        </table:table-row>
        <table:table-row table:number-rows-repeated="10483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4:12:12Z</dc:date>
    <meta:print-date>2024-11-13T14:11:45Z</meta:print-date>
  </office:meta>
</office:document-meta>
</file>