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3-11-30T00:00:00" table:style-name="ce7">
            <text:p>30/11/2023</text:p>
          </table:table-cell>
          <table:table-cell office:value-type="date" office:date-value="2024-11-29T00:00:00" table:style-name="ce7">
            <text:p>29/11/2024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9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72995" table:number-columns-spanned="2" table:number-rows-spanned="1" table:style-name="ce19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2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2">
            <text:p>ADRIANA LEMES PINHEIR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2">
            <text:p>INGRID AMOM-HÁ DOS SANTOS LED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2">
            <text:p>LUANNA SILVA D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2">
            <text:p>LUIZA DE CASSI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2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2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2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2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9:08:03Z</dc:date>
    <meta:print-date>2024-06-12T11:45:23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