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ELP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HELPMED SAÚDE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8">
            <text:p>04.770.650/0006-8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4.00001269-6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8">
            <text:p>H00147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Especializada para prestação de serviços médicos para atendimento à Especialidade em ortopedia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9-09T00:00:00" table:style-name="ce14">
            <text:p>9/9/2024</text:p>
          </table:table-cell>
          <table:table-cell office:value-type="date" office:date-value="2026-09-08T00:00:00" table:style-name="ce14">
            <text:p>8/9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7804622.7199999997" table:number-columns-spanned="2" table:number-rows-spanned="1" table:style-name="ce15">
            <text:p>R$ 7.804.622,7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325194.28000000003" table:number-columns-spanned="2" table:number-rows-spanned="1" table:style-name="ce15">
            <text:p>R$ 325.194,28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repeated="4" table:style-name="ce16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17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0">
            <text:p>ANDERSON FERNANDO SILVA DOS SANTOS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0">
            <text:p>ARMANDO BORTOLATTO NETO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0">
            <text:p>AUGUSTO BARBOSA DE SOUSA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0">
            <text:p>BRÁS HENRIQUE DRINGOLI VIEIRA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0">
            <text:p>CASSIO GUILHERME DA SILVA MO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0">
            <text:p>EMANUELLY RIBEIRO GUER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0">
            <text:p>ENIO LUCENA GARCIA BUE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0">
            <text:p>FELIPE CAPUTO MO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0">
            <text:p>GUILHERME ROIZ REMAIL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0">
            <text:p>GUSTAVO ROBERTO PEREIRA TERUY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0">
            <text:p>IGOR GOULART HADDAD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0">
            <text:p>JEFFERSON BAIRON SANTOS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0">
            <text:p>JOAO BATISTA PEREIRA NE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0">
            <text:p>JOAO PEDRO RIGOLETTO PENTEA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0">
            <text:p>JOSE AUGUSTO SOUZA SANTOS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0">
            <text:p>KENNEDY TAVARES LADE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0">
            <text:p>LEANDRO DRAGO ME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0">
            <text:p>LEONARDO SALANI JACOB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0">
            <text:p>LUIS FERNANDO MOM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0">
            <text:p>LUIZ FELIPE SALES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0">
            <text:p>MICHELE RICI BATTAIO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0">
            <text:p>MURILO GOBETT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0">
            <text:p>NATHAN FERREIRA AMANCIO NE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0">
            <text:p>PEDRO PAULO GONCALVES BOCCA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0">
            <text:p>RENAN BORDIN MASSI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0">
            <text:p>RENATO TAKANO SIL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0">
            <text:p>RODRIGO ROSA ROC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0">
            <text:p>STEPHANIE FREIRE GARC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0">
            <text:p>THIAGO DIAS MONTEIR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0">
            <text:p>VITHOR AUGUSTO BORGES RIBEIRO</text:p>
          </table:table-cell>
          <table:covered-table-cell table:number-columns-repeated="2"/>
          <table:table-cell table:number-columns-repeated="16380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1-12T18:53:36Z</dc:date>
    <meta:print-date>2024-10-16T16:53:24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