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-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5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4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01T00:00:00" table:style-name="ce11">
            <text:p>01/12/2023</text:p>
          </table:table-cell>
          <table:table-cell office:value-type="date" office:date-value="2024-11-30T00:00:00" table:style-name="ce11">
            <text:p>30/11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0">
            <text:p>R$ 1.306.872,9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9">
            <text:p>R$ 108.906,08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5">
            <text:p>ADRIANA FRANCISC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5">
            <text:p>ANA PAULA CAETANO DE MAT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5">
            <text:p>ANDRÉ LUIZ CALZOLAR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5">
            <text:p>BARBARA COLIS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5">
            <text:p>BRUNA DA CUNHA MACCHISI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5">
            <text:p>CELIA FERNANDES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5">
            <text:p>CAIO FILIPE DE ABREU MESSIA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5">
            <text:p>DERIEL GONÇ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5">
            <text:p>HELLEN PRISCILA LIM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5">
            <text:p>INGRID DE JESUS CAETANO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5">
            <text:p>INGRID MACIEL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5">
            <text:p>IVAN HENRIQUE DANTE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5">
            <text:p>JESSICA DE SOUZ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5">
            <text:p>JHENNIFER LETICIA DE ANDRADE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5">
            <text:p>KARINA DE ANDRADE DA SILVA VAZ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5">
            <text:p>KEMELY CRISTINA HONORIO DE OLIV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5">
            <text:p>LETICIA LAURA FIDELIS MARTIN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5">
            <text:p>MARIA EDUARDA DE OLIVEIRA CANDID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5">
            <text:p>MARIA RAYLA ALVES RIBEIR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5">
            <text:p>MARIANA CRISTINA NOG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5">
            <text:p>NEIDE DAINEZ SOUZ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5">
            <text:p>SANDRA REGINA DE SOUZA ZANI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5">
            <text:p>SILVIA HELENA DE AQUINO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5">
            <text:p>TEREZA OFÉLIA RODRIGUES DO NASCIMENTO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5">
            <text:p>VANDERLEI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5">
            <text:p>VILMA CRISTINA PINTO CORREIA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5">
            <text:p>VIVIANE SERRAN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4:25:41Z</dc:date>
    <meta:print-date>2024-11-13T14:25:16Z</meta:print-date>
  </office:meta>
</office:document-meta>
</file>