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0T00:00:00" table:style-name="ce12">
            <text:p>20/1/2024</text:p>
          </table:table-cell>
          <table:table-cell office:value-type="date" office:date-value="2025-01-19T00:00:00" table:style-name="ce12">
            <text:p>19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815159.16" table:number-columns-spanned="2" table:number-rows-spanned="1" table:style-name="ce13">
            <text:p>R$ 815.159,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67929.930000000008" table:formula="msoxl:=C11/12" table:number-columns-spanned="2" table:number-rows-spanned="1" table:style-name="ce14">
            <text:p>R$ 67.929,93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">
            <text:p>Adriana Maria Fer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8">
            <text:p>Ana Cristina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8">
            <text:p>Ashley Micaely da Mo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8">
            <text:p>Camila de Souza Belchior Arru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8">
            <text:p>Danielle Nasciment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8">
            <text:p>Dayali Anunciação Abreu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8">
            <text:p>Edilaine Lima Vinagre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8">
            <text:p>Estela Duarte Iassunich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8">
            <text:p>Gilzane Rodrigues da Mot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8">
            <text:p>Geovana Jesus Nicodemo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8">
            <text:p>Giovanna Oliveira Andreol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8">
            <text:p>Jennifer Rodrigues Alv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8">
            <text:p>Leticia Mara de Assumpção Zar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8">
            <text:p>Marcella Luany Consenza Silveir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8">
            <text:p>Michelle Gonçalves Rodrigu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8">
            <text:p>Monica Alessandr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8">
            <text:p>Tamiris Souza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8">
            <text:p>Teresa Cristina Campos de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8">
            <text:p>Valdete de Souza M. de O. Caetano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CCCCFF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4" style:display-name="Status 1 4" style:family="table-cell" style:data-style-name="N0">
      <style:table-cell-properties style:vertical-align="automatic"/>
      <style:text-properties fo:color="#000000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4" style:display-name="Text 1 4" style:family="table-cell" style:data-style-name="N0">
      <style:table-cell-properties style:vertical-align="automatic"/>
      <style:text-properties fo:color="#000000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11-14T18:21:37Z</dc:date>
    <meta:print-date>2024-11-14T18:20:33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