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6">
            <text:p>PERÍODO DE 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8">
            <text:p>R$ 49.554.792,48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064783.0199999998" table:number-columns-spanned="2" table:number-rows-spanned="1" table:style-name="ce18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ALINE SANTANA JUNCKER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1">
            <text:p>ALINE ALVIM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1">
            <text:p>ANA CLARA ORTEGA FERNAND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1">
            <text:p>AMANDA AVESANI CAVOTTO FURLA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1">
            <text:p>ANDRE NAOSHI AKAM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1">
            <text:p>ALDRIN PEDROZA MARTINS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1">
            <text:p>ADEMAR ROS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1">
            <text:p>ADRIALDO DE ALMEIDA CONRAD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1">
            <text:p>ANANDA RIBEIRO FRET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1">
            <text:p>AMANDA CRISTINA DE CAMPOS PONT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1">
            <text:p>ALINE MATEUS ROSS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1">
            <text:p>ALISON MANGOL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1">
            <text:p>ALISON FERNANDES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1">
            <text:p>ANA BARBARA ZUNTINI DELIZA 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1">
            <text:p>ANA CAROLINA DE ARAUJO HARTMAN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1">
            <text:p>ANA CAROLINA MAC FADDEN DE QUEIROZ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1">
            <text:p>ANDRE LUIZ PEREIRA VI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1">
            <text:p>ARCANJO FELIPE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1">
            <text:p>ARTHUR BELLONI PEREZ COU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1">
            <text:p>BÁRBARA HEIDERICH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1">
            <text:p>BRUNA CERASO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1">
            <text:p>BRUNO HENRIQUE MARCON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1">
            <text:p>BRUNA BABONI CAVALCAN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1">
            <text:p>BRUNA FRANÇA VISO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1">
            <text:p>BRUNO BARREIRA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1">
            <text:p>BRUNO FURLAN PLACC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1">
            <text:p>CIRSO ANTÔNIO DE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1">
            <text:p>CAMILA SINK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1">
            <text:p>CARLOS ALBERTO BARBOSA CORREIA FI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1">
            <text:p>CARLOS EDUARDO STALEFF BALD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1">
            <text:p>CARLOS HENRIQUE BENTO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1">
            <text:p>DAFNY SOARES LEITÃ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1">
            <text:p>DEBORA NAZARETH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1">
            <text:p>DIEGO <text:s/>MACHADO MENDA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1">
            <text:p>DIEGO TUMANG LONGHIT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1">
            <text:p>DANIEL MOREIRA FOSSALUZ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1">
            <text:p>DANIEL SAMPAIO DOS SANTOS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1">
            <text:p>DANIEL QUESSAD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1">
            <text:p>DANIELA ABREU CASSELH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1">
            <text:p>DANIELA HERMINIO ALBUQUERQU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1">
            <text:p>DANILO JONAS SILVA FRIAÇ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1">
            <text:p>DOMITILA NICOLETI BUE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1">
            <text:p>DORIVAL CORDEIRO DE TOLEDO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1">
            <text:p>ENRICO AFFONSO BARLE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1">
            <text:p>EDUARDO VACHANSKY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1">
            <text:p>EDUARDO MENDES FERREIRA D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1">
            <text:p>ELISSE CABRAL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1">
            <text:p>EMANUELY ARAÚJO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1">
            <text:p>ÉSIO BORGES DE ANDRADE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1">
            <text:p>ELOÁ SCALFI CAPRO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1">
            <text:p>FABIA PADOVAN L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1">
            <text:p>GABRIEL LOPES CENTODUCAT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1">
            <text:p>GABRIEL HENRIQUE CAVERÇAN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1">
            <text:p>GABRIELA ANASTACIO GAB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1">
            <text:p>GABRIELA MAIA MAIOL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1">
            <text:p>GABRIELLA NUNES DE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1">
            <text:p>GABRIEL CARDOSO NICOLA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1">
            <text:p>GABRIEL DINIZ NISHIMU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1">
            <text:p>GABRIEL FERREIRA BARBOSA TADINI PA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1">
            <text:p>GUILHERME ANTONIO BAP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1">
            <text:p>GISELLY SANTANA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1">
            <text:p>GIOVANA DI PACC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1">
            <text:p>GABRIELA YUMI PAVANELLI TAKAYAM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1">
            <text:p>GUSTAVO DOS SANTOS LUPP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1">
            <text:p>GUSTAVO ROBERTO PEREIRA TERUY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1">
            <text:p>GUSTAVO AUGUSTO LOPES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1">
            <text:p>GUSTAVO GONÇALVES MARQU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1">
            <text:p>GUILHERME DE OLIVEIRA FEIT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1">
            <text:p>GIOVANNA DA FONSECA BURIG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1">
            <text:p>GIOVANNA ZANOVELLO BEGLIOM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1">
            <text:p>GLEITON RAMALHO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1">
            <text:p>HAN NA MOO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1">
            <text:p>HELENA CRISTINA DOS SANTOS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1">
            <text:p>HUGO MAXIMO OLIVEIRA DINIZ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1">
            <text:p>IESO DUTRA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1">
            <text:p>ISABELA RIBEIRO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1">
            <text:p>ISABELE PUGA DE ABREU LEAND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1">
            <text:p>ISABELA DE SANT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1">
            <text:p>ISABELLA MARIA MACHADO CLISNE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1">
            <text:p>ISABELA FURQUIM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1">
            <text:p>ISADORA CRISTINA CAMARGO CERQU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1">
            <text:p>IRIS YURI NAKAMU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1">
            <text:p>ISABELA PULINI NEMES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1">
            <text:p>ITALO GRIMALD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1">
            <text:p>JACILENE LOP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1">
            <text:p>JESSICA MONTEIRO SIMO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1">
            <text:p>JONNATHAN CAMARA DA SILVA VIANN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1">
            <text:p>JENIFFER CAROLINE PORTELA LUCI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1">
            <text:p>JADSON PINHEIRO COELHO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1">
            <text:p>JULIA DUAR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1">
            <text:p>JÚNIOR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1">
            <text:p>JOSE AUGUSTO VASCONCELOS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1">
            <text:p>JULIANA DE ALMEIDA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1">
            <text:p>JOÃO GUILHERME DINIZ MOU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1">
            <text:p>JOÃO VITOR MONTEIRO DORT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1">
            <text:p>JULIA MORAES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1">
            <text:p>JULIANA LAZZARINI PIZZ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1">
            <text:p>LAURA CARVALHO TAVARES LAZAR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1">
            <text:p>LUIZ EDUARDO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1">
            <text:p>LARISSA MARIA NACIF CAMP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1">
            <text:p>LARISSA JULIANA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1">
            <text:p>LUIZ FERNANDO RODRIGUES DE M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1">
            <text:p>LEANDRO SIMOES ABRA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1">
            <text:p>LEONARDO FERREIRA FENOL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1">
            <text:p>LEONARDO FANT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1">
            <text:p>LEONARDO REZENDE SIL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1">
            <text:p>LUIZ FERNANDO MARTINS E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1">
            <text:p>LIDIANE MARIA DA SILV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1">
            <text:p>LUANA SILVA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1">
            <text:p>LUANA LOBO RIBEIRO BA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1">
            <text:p>LUARA GABRIELLE LUCENA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1">
            <text:p>LUCIANA PERO OCCHIPINT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1">
            <text:p>LUCIANA APARECIDA DO NASCIMENTO VIC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1">
            <text:p>LUISE LONGO ANGELO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1">
            <text:p>LUIZ GUSTAVO DE SOUZA MARQU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1">
            <text:p>LUIZA VALESCA BARROS TEIX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1">
            <text:p>LUIZ JORGE CORREA PASS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1">
            <text:p>LUCIANA DOS ANJOS MIRAND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1">
            <text:p>LUCIANA SENOS DE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1">
            <text:p>LENISE VALLE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1">
            <text:p>KAROLINE MACIEL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1">
            <text:p>KAROLINE MIARI SCALIONI COHE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1">
            <text:p>KARLA DI LATELLA BOUFLEU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1">
            <text:p>MAELLY ROMY MARUYAMA IKU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1">
            <text:p>MARCELO DOS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1">
            <text:p>MARIA APARECIDA DO NASCIMENTO BRANDÃO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1">
            <text:p>MARIA FERNANDA CHAVES ROSADO NUN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1">
            <text:p>MARIANA GUEDES TEODO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1">
            <text:p>MARIA LIGIA CISCO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1">
            <text:p>MARIA SUZANA SQUIZZ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1">
            <text:p>MARIANA ESTEVAN PESSO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1">
            <text:p>MILENA BENATTI FLAUSI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1">
            <text:p>MARCO AURELIO MONIZ MO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1">
            <text:p>MARCOS MASCARENHAS ALMEDI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1">
            <text:p>MARCIO RODRIGO XAVIER DE MELO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1">
            <text:p>MAYARA GONÇALVE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1">
            <text:p>MIDIÃ KANEBLAI MARTINS COSTA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1">
            <text:p>MARIANA ALMEIDA VIDAL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1">
            <text:p>MARINA MATOS COQU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1">
            <text:p>MATHEUS LIMA LULA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1">
            <text:p>MATEUS VIDAL DE NEGREIROS L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1">
            <text:p>MATHEUS SPILAR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1">
            <text:p>MARCELO ALEXANDRE MAYE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1">
            <text:p>MICHELE RICI BATTAIOL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1">
            <text:p>NAYARA SILOCCHI PERGO BRIG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1">
            <text:p>NAYARA NARDINI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1">
            <text:p>NAYARA NEOMA DE ARAUJO BES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1">
            <text:p>NATHALIA MONTEIRO PEREZ MAZÓ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1">
            <text:p>NATÁLIA BORTOLETTO D'ABREU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1">
            <text:p>NATALIA CRISTINA DA SILVA FREIR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1">
            <text:p>NATHALIA ABRANTES LUCEN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1">
            <text:p>NARA MARIA BORGES 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1">
            <text:p>NESTOR SALES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1">
            <text:p>NICOLE GUEDES MAI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1">
            <text:p>PAOLA PATRICIA KNIPPELBERG ESCOBA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1">
            <text:p>PAULA MAYARA <text:s/>BADAN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1">
            <text:p>PRISCILA MERLOTTI MAY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1">
            <text:p>RONALDO BONOMINI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1">
            <text:p>RANDOLFO CARLOS FERRAZ ABB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1">
            <text:p>RAFAEL MAKOTO PANE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1">
            <text:p>RAILTON MENDES UCHO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1">
            <text:p>RAQUEL LIM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1">
            <text:p>RAUL FERNANDO PEREIRA FREGON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1">
            <text:p>RAPHAEL CARVALHO FARIAS LEITE MEDEIR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1">
            <text:p>RODRIGO ENRIQUE ENCINAS JAUREGU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1">
            <text:p>RODRIGO FERREIRA FARI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1">
            <text:p>RODRIGO FLORENCE PENTEADO VILEL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1">
            <text:p>RODRIGO ANTONIO SPERATTI BEIO C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1">
            <text:p>RODRIGO SOUZA DE ARAUJ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1">
            <text:p>RENATO STIKOVICKS KOEK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1">
            <text:p>REHNAN CAVALCANTE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1">
            <text:p>ROBERTO MAURO SAVIOLI FI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1">
            <text:p>RODRIGO LARCHER DI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1">
            <text:p>ROSANA FABRICIO GONÇ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1">
            <text:p>ROSIELI BRUNHOLI DE AZEVED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1">
            <text:p>SIMEIA MANDU FELTRIN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1">
            <text:p>SUELEN FERMINO DA SILVA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1">
            <text:p>SARAH MO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1">
            <text:p>TAIANE VASCONCELOS SOLIN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1">
            <text:p>THAIS GIMENES BACHEG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1">
            <text:p>THAÍS NUNES MENDONÇ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1">
            <text:p>THAMIRIS PE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1">
            <text:p>THIAGO GUEDES GI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1">
            <text:p>THIAGO OMITTI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1">
            <text:p>THIAGO SIQUEIRA MONTEIR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1">
            <text:p>THOMAS EUGENIO MENEGHETTI BISMARCK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1">
            <text:p>THOMAZ BARROSO DE OLIVEIRA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1">
            <text:p>THALITA MIGUEL SANCH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1">
            <text:p>THALLITA RODRIGUES BEZERR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1">
            <text:p>YZODARA DANDARA DUARTE RAM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1">
            <text:p>VALÉRIA CORREIA DE JESU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1">
            <text:p>VALTER RIBEIRO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1">
            <text:p>VICTOR FRANCO OB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1">
            <text:p>VICTOR MAIA VIEIR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1">
            <text:p>VINICIUS GABRIEL PENELUPPI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1">
            <text:p>VITOR HENRIQUE PALAZZI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1">
            <text:p>VIVIAN LIRA MURANAK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1">
            <text:p>WANDERSON ALAN DA SILVA RODRIGUES BITTENCOURT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1">
            <text:p>WEDJA JANAÍNA DOS SANTOS TE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1">
            <text:p>WESLEY FERMINO SILVA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9"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8:45:04Z</dc:date>
    <meta:print-date>2024-09-11T17:40:5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