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7-10T00:00:00" table:style-name="ce13">
            <text:p>10/7/2024</text:p>
          </table:table-cell>
          <table:table-cell office:value-type="date" office:date-value="2025-07-09T00:00:00" table:style-name="ce13">
            <text:p>9/7/2025</text:p>
          </table:table-cell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145907.92" table:number-columns-spanned="2" table:number-rows-spanned="1" table:style-name="ce12">
            <text:p>R$ 2.145.907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78825.66" table:number-columns-spanned="2" table:number-rows-spanned="1" table:style-name="ce12">
            <text:p>R$ 178.825,66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11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Michel Vieira</text:p>
          </table:table-cell>
          <table:covered-table-cell table:number-columns-repeated="2"/>
          <table:table-cell table:style-name="ce4"/>
          <table:table-cell table:style-name="ce1"/>
          <table:table-cell table:number-columns-repeated="16378" table:style-name="ce2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Thiago Máximo da Silva</text:p>
          </table:table-cell>
          <table:covered-table-cell table:number-columns-repeated="2"/>
          <table:table-cell table:style-name="ce4"/>
          <table:table-cell table:style-name="ce1"/>
          <table:table-cell table:number-columns-repeated="16378" table:style-name="ce2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Matheus Henrique Silv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Djalma Cezar Silva Junior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Pablo Enrico dos Reis Maciel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Paulo Ananias Teixeir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David Mangueira Vieira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Nicolas Bernadino de Sous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Willian Agos Baggio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Pedro Henrique Rodrigues de Queiroz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Edgard Finotti Neto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Octávio Henrique Martins Lopes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Marlon Waslley Mendes da Silva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Diogo Meireles Teobaldo<text:s/>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Valdemar Ferreira de Almeida Júnior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Gerson Gabriel de Oliveira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Gabriel Fonseca de Moraes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Antonio Carile Ferreira Neto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Rogério Luan Jacintho da Paixã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Rafael Ped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9">
            <text:p>Gustavo Henrique Lucio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11-14T17:25:47Z</dc:date>
    <meta:print-date>2024-11-14T17:25:10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