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NE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7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2.00000506-04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154/2022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8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date" office:date-value="2024-08-15T00:00:00" table:style-name="ce10">
            <text:p>15/8/2024</text:p>
          </table:table-cell>
          <table:table-cell office:value-type="date" office:date-value="2026-08-14T00:00:00" table:style-name="ce10">
            <text:p>14/8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29834577.359999999" table:number-columns-spanned="2" table:number-rows-spanned="1" table:style-name="ce11">
            <text:p>R$ 29.834.577,3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1243107.3899999999" table:number-columns-spanned="2" table:number-rows-spanned="1" table:style-name="ce12">
            <text:p>R$ 1.243.107,3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table:number-columns-spanned="4" table:number-rows-spanned="1" table:style-name="ce13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7">
          <table:table-cell office:value-type="string" table:style-name="ce14">
            <text:p>ORDEM</text:p>
          </table:table-cell>
          <table:table-cell office:value-type="string" table:number-columns-spanned="3" table:number-rows-spanned="1" table:style-name="ce6">
            <text:p>NOME DOS EMPREGAD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16">
            <text:p>ADELINA GINGA DOND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number-columns-spanned="3" table:number-rows-spanned="1" table:style-name="ce16">
            <text:p>ADRIANA APARECIDA JERONIMO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number-columns-spanned="3" table:number-rows-spanned="1" table:style-name="ce16">
            <text:p>ADRIANA BARBOSA DA SILVA DI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number-columns-spanned="3" table:number-rows-spanned="1" table:style-name="ce16">
            <text:p>ALCI GOMES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number-columns-spanned="3" table:number-rows-spanned="1" table:style-name="ce16">
            <text:p>ALESSANDRA PATRICIA RIBEIR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number-columns-spanned="3" table:number-rows-spanned="1" table:style-name="ce16">
            <text:p>ALESSANDRA GARCIA DE PAULA ALMEID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number-columns-spanned="3" table:number-rows-spanned="1" table:style-name="ce16">
            <text:p>ALEXANDRA PEDROSO RIBESS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number-columns-spanned="3" table:number-rows-spanned="1" table:style-name="ce16">
            <text:p>ALINE APARECIDA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number-columns-spanned="3" table:number-rows-spanned="1" table:style-name="ce16">
            <text:p>ANIELI BIANCHINI DE MORA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number-columns-spanned="3" table:number-rows-spanned="1" table:style-name="ce16">
            <text:p>ANDRÉA CUSINATO MARTIN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number-columns-spanned="3" table:number-rows-spanned="1" table:style-name="ce16">
            <text:p>ANDREIA CRISTINA GAZOLLA RIB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number-columns-spanned="3" table:number-rows-spanned="1" table:style-name="ce16">
            <text:p>ANNA MARCEL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number-columns-spanned="3" table:number-rows-spanned="1" table:style-name="ce16">
            <text:p>BEATRIZ GALVÃO MARQU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number-columns-spanned="3" table:number-rows-spanned="1" table:style-name="ce16">
            <text:p>BIANCA DE CARVALHO BIGIDI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number-columns-spanned="3" table:number-rows-spanned="1" table:style-name="ce16">
            <text:p>BRUNA BATTAGLINI DOBNER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number-columns-spanned="3" table:number-rows-spanned="1" table:style-name="ce16">
            <text:p>BRUNO FELIPE GOMES DOS REI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number-columns-spanned="3" table:number-rows-spanned="1" table:style-name="ce16">
            <text:p>BRUNO HENRIQUE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number-columns-spanned="3" table:number-rows-spanned="1" table:style-name="ce16">
            <text:p>CAROLINE DE AQUINO GORIN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number-columns-spanned="3" table:number-rows-spanned="1" table:style-name="ce16">
            <text:p>CASSIA APARECIDA SANTOS PALM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number-columns-spanned="3" table:number-rows-spanned="1" table:style-name="ce16">
            <text:p>CELITA APARECIDA MOREIRA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number-columns-spanned="3" table:number-rows-spanned="1" table:style-name="ce16">
            <text:p>CINTIA MANGOLIN BARBOSA CASTILHO DARC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number-columns-spanned="3" table:number-rows-spanned="1" table:style-name="ce16">
            <text:p>CLAUDIA REGINA SCANAVACCA LOURENC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number-columns-spanned="3" table:number-rows-spanned="1" table:style-name="ce16">
            <text:p>CRISLEIDE DA SILVA RIBEIR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number-columns-spanned="3" table:number-rows-spanned="1" table:style-name="ce16">
            <text:p>CRISTIANE DE AGUIAR PRIM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number-columns-spanned="3" table:number-rows-spanned="1" table:style-name="ce16">
            <text:p>DANIEL SILVA NASCIMENTO CANDID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number-columns-spanned="3" table:number-rows-spanned="1" table:style-name="ce16">
            <text:p>DEBORA BARROS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number-columns-spanned="3" table:number-rows-spanned="1" table:style-name="ce16">
            <text:p>EDINAIDE ARAUJO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number-columns-spanned="3" table:number-rows-spanned="1" table:style-name="ce16">
            <text:p>EVANDRO CRISTIANO BUEN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number-columns-spanned="3" table:number-rows-spanned="1" table:style-name="ce16">
            <text:p>EVELLYN NAYARA DOS SANTOS LEIT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number-columns-spanned="3" table:number-rows-spanned="1" table:style-name="ce16">
            <text:p>EVELYN ALVES GOM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number-columns-spanned="3" table:number-rows-spanned="1" table:style-name="ce16">
            <text:p>FERNANDA FERREIRA SANTIAG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number-columns-spanned="3" table:number-rows-spanned="1" table:style-name="ce16">
            <text:p>FERNANDA RAQUEL RODRIGUE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number-columns-spanned="3" table:number-rows-spanned="1" table:style-name="ce16">
            <text:p>FLAVIA JULIANA RODRIGUES DE SA P. DE MEL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number-columns-spanned="3" table:number-rows-spanned="1" table:style-name="ce16">
            <text:p>FRANCIMAR ALBERTO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number-columns-spanned="3" table:number-rows-spanned="1" table:style-name="ce16">
            <text:p>FRANCIENE ROCH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number-columns-spanned="3" table:number-rows-spanned="1" table:style-name="ce16">
            <text:p>FRANCIELE CAMARG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number-columns-spanned="3" table:number-rows-spanned="1" table:style-name="ce16">
            <text:p>GABRIEL SANTAN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number-columns-spanned="3" table:number-rows-spanned="1" table:style-name="ce16">
            <text:p>GABRIELA MACED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number-columns-spanned="3" table:number-rows-spanned="1" table:style-name="ce16">
            <text:p>GERSON PEREIRA DOS SANTOS FREIT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number-columns-spanned="3" table:number-rows-spanned="1" table:style-name="ce16">
            <text:p>GIULIA CASTRO RIBEIR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number-columns-spanned="3" table:number-rows-spanned="1" table:style-name="ce16">
            <text:p>GRAZIELE CRISTINA BRITO LA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number-columns-spanned="3" table:number-rows-spanned="1" table:style-name="ce16">
            <text:p>GUILHERME VINICIUS QUIRINO CALIXT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number-columns-spanned="3" table:number-rows-spanned="1" table:style-name="ce16">
            <text:p>HENRICO OLYSSANDRO BRESSANIN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number-columns-spanned="3" table:number-rows-spanned="1" table:style-name="ce16">
            <text:p>HILARY GABRIELLY VILA REAL DE SOUS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number-columns-spanned="3" table:number-rows-spanned="1" table:style-name="ce16">
            <text:p>IRACI PIMENTEL CARNIATO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string" table:number-columns-spanned="3" table:number-rows-spanned="1" table:style-name="ce16">
            <text:p>ISABELLA FERNANDA GOM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number-columns-spanned="3" table:number-rows-spanned="1" table:style-name="ce16">
            <text:p>JADIELSON FERR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number-columns-spanned="3" table:number-rows-spanned="1" table:style-name="ce16">
            <text:p>JANAICE FLOR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number-columns-spanned="3" table:number-rows-spanned="1" table:style-name="ce16">
            <text:p>JESSICA RIBEIRO BARBOS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number-columns-spanned="3" table:number-rows-spanned="1" table:style-name="ce16">
            <text:p>JOHN LENNON GOES SEVERIAN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number-columns-spanned="3" table:number-rows-spanned="1" table:style-name="ce16">
            <text:p>JULIANA ALVES DE FARI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string" table:number-columns-spanned="3" table:number-rows-spanned="1" table:style-name="ce16">
            <text:p>JULIANA DA ROCHA TEIX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number-columns-spanned="3" table:number-rows-spanned="1" table:style-name="ce16">
            <text:p>JULIE KATHELYN BUENO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string" table:number-columns-spanned="3" table:number-rows-spanned="1" table:style-name="ce16">
            <text:p>JULIENE GOME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number-columns-spanned="3" table:number-rows-spanned="1" table:style-name="ce16">
            <text:p>LAIS HELENA ALBERT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number-columns-spanned="3" table:number-rows-spanned="1" table:style-name="ce16">
            <text:p>LARISSA PRADO BUZOI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number-columns-spanned="3" table:number-rows-spanned="1" table:style-name="ce16">
            <text:p>LILIAN FREZARINE DA CUNH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string" table:number-columns-spanned="3" table:number-rows-spanned="1" table:style-name="ce16">
            <text:p>LUCAS FERREIRA BATIST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number-columns-spanned="3" table:number-rows-spanned="1" table:style-name="ce16">
            <text:p>LUCIA DOS REI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string" table:number-columns-spanned="3" table:number-rows-spanned="1" table:style-name="ce16">
            <text:p>MARIA ANTÔNIA MODENES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number-columns-spanned="3" table:number-rows-spanned="1" table:style-name="ce16">
            <text:p>MARIA DE JESUS FRANCO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number-columns-spanned="3" table:number-rows-spanned="1" table:style-name="ce16">
            <text:p>MARIA EDUARDA SANTOS BRITO PRADAL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string" table:number-columns-spanned="3" table:number-rows-spanned="1" table:style-name="ce16">
            <text:p>MARIA EDUARDA DE OLIVEIRA GOM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string" table:number-columns-spanned="3" table:number-rows-spanned="1" table:style-name="ce16">
            <text:p>MARIA IVETE SANTOS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string" table:number-columns-spanned="3" table:number-rows-spanned="1" table:style-name="ce16">
            <text:p>MARJORIE VITÓRIA CAMARGO FLORIAN DE SOUS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string" table:number-columns-spanned="3" table:number-rows-spanned="1" table:style-name="ce16">
            <text:p>MARILANE FRANCISCA FERREIRA JESU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string" table:number-columns-spanned="3" table:number-rows-spanned="1" table:style-name="ce16">
            <text:p>MARLENE PER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string" table:number-columns-spanned="3" table:number-rows-spanned="1" table:style-name="ce16">
            <text:p>MARTA MENDES DA CUNHA LOP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string" table:number-columns-spanned="3" table:number-rows-spanned="1" table:style-name="ce16">
            <text:p>MIRIAM LOPES DA CRUZ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string" table:number-columns-spanned="3" table:number-rows-spanned="1" table:style-name="ce16">
            <text:p>PAMELA MARIA CORDEIRO GODOY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string" table:number-columns-spanned="3" table:number-rows-spanned="1" table:style-name="ce16">
            <text:p>QUELINEIA SODRÉ FREIT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string" table:number-columns-spanned="3" table:number-rows-spanned="1" table:style-name="ce16">
            <text:p>RENATA ARAUJO NASCIMENT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string" table:number-columns-spanned="3" table:number-rows-spanned="1" table:style-name="ce16">
            <text:p>ROSANGELA RODRIGUES ANIZAU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string" table:number-columns-spanned="3" table:number-rows-spanned="1" table:style-name="ce16">
            <text:p>ROSEMEIRE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string" table:number-columns-spanned="3" table:number-rows-spanned="1" table:style-name="ce16">
            <text:p>SARAH ALICE PEREIRA MAXIMO DA CRUZ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string" table:number-columns-spanned="3" table:number-rows-spanned="1" table:style-name="ce16">
            <text:p>SARAH FERREIRA DE ALMEIDA SARAI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string" table:number-columns-spanned="3" table:number-rows-spanned="1" table:style-name="ce16">
            <text:p>SARA MACHIONI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string" table:number-columns-spanned="3" table:number-rows-spanned="1" table:style-name="ce16">
            <text:p>SELMA APARECIDA GOMES XAVIER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string" table:number-columns-spanned="3" table:number-rows-spanned="1" table:style-name="ce16">
            <text:p>SIRLANDIA DAMASCENA MO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string" table:number-columns-spanned="3" table:number-rows-spanned="1" table:style-name="ce16">
            <text:p>SIMONE DA INVENÇÃO GOM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string" table:number-columns-spanned="3" table:number-rows-spanned="1" table:style-name="ce16">
            <text:p>STEPHANY GIROLLA FREITAS DE JESU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string" table:number-columns-spanned="3" table:number-rows-spanned="1" table:style-name="ce16">
            <text:p>STHEPHANI PAULA DA SILVA BOMB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string" table:number-columns-spanned="3" table:number-rows-spanned="1" table:style-name="ce16">
            <text:p>SOLANGE FRANCISCA DA SILVA MEDIN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string" table:number-columns-spanned="3" table:number-rows-spanned="1" table:style-name="ce16">
            <text:p>TATIANA SABRINA ALVES CARVALH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string" table:number-columns-spanned="3" table:number-rows-spanned="1" table:style-name="ce16">
            <text:p>TATIANE DE SOUZ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string" table:number-columns-spanned="3" table:number-rows-spanned="1" table:style-name="ce16">
            <text:p>TATIANE FRANCO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string" table:number-columns-spanned="3" table:number-rows-spanned="1" table:style-name="ce16">
            <text:p>THAINÁ DA SILVA MARQU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string" table:number-columns-spanned="3" table:number-rows-spanned="1" table:style-name="ce16">
            <text:p>VALMAYRE MARQUES NUN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9" table:style-name="ce15">
            <text:p>89</text:p>
          </table:table-cell>
          <table:table-cell office:value-type="string" table:number-columns-spanned="3" table:number-rows-spanned="1" table:style-name="ce16">
            <text:p>VITORIA PERONI CREPALD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string" table:number-columns-spanned="3" table:number-rows-spanned="1" table:style-name="ce16">
            <text:p>VERA APARECIDA SONAT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string" table:number-columns-spanned="3" table:number-rows-spanned="1" table:style-name="ce16">
            <text:p>ZENAIDE MARTINS DE SOUZ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2" table:style-name="ce15">
            <text:p>92</text:p>
          </table:table-cell>
          <table:table-cell office:value-type="string" table:number-columns-spanned="3" table:number-rows-spanned="1" table:style-name="ce17">
            <text:p>Alins Pinheiro Fernand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3" table:style-name="ce15">
            <text:p>93</text:p>
          </table:table-cell>
          <table:table-cell office:value-type="string" table:number-columns-spanned="3" table:number-rows-spanned="1" table:style-name="ce17">
            <text:p>Anabel Vizcaino Oter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4" table:style-name="ce15">
            <text:p>94</text:p>
          </table:table-cell>
          <table:table-cell office:value-type="string" table:number-columns-spanned="3" table:number-rows-spanned="1" table:style-name="ce17">
            <text:p>David Oliveira Clement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string" table:number-columns-spanned="3" table:number-rows-spanned="1" table:style-name="ce17">
            <text:p>Ésio Borges de A Junior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string" table:number-columns-spanned="3" table:number-rows-spanned="1" table:style-name="ce17">
            <text:p>Felipe Augusto Campos Cavalcant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string" table:number-columns-spanned="3" table:number-rows-spanned="1" table:style-name="ce17">
            <text:p>Gustavo Gonçalves Marque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8" table:style-name="ce15">
            <text:p>98</text:p>
          </table:table-cell>
          <table:table-cell office:value-type="string" table:number-columns-spanned="3" table:number-rows-spanned="1" table:style-name="ce17">
            <text:p>Karla Morais Nogu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9" table:style-name="ce15">
            <text:p>99</text:p>
          </table:table-cell>
          <table:table-cell office:value-type="string" table:number-columns-spanned="3" table:number-rows-spanned="1" table:style-name="ce17">
            <text:p>Laerte Cardoso Santos Junior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0" table:style-name="ce15">
            <text:p>100</text:p>
          </table:table-cell>
          <table:table-cell office:value-type="string" table:number-columns-spanned="3" table:number-rows-spanned="1" table:style-name="ce17">
            <text:p>Patricia Carla Candido Mott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1" table:style-name="ce15">
            <text:p>101</text:p>
          </table:table-cell>
          <table:table-cell office:value-type="string" table:number-columns-spanned="3" table:number-rows-spanned="1" table:style-name="ce17">
            <text:p>Pedro Jordão Machad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2" table:style-name="ce15">
            <text:p>102</text:p>
          </table:table-cell>
          <table:table-cell office:value-type="string" table:number-columns-spanned="3" table:number-rows-spanned="1" table:style-name="ce17">
            <text:p>Priscilla Frasier Abreu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string" table:number-columns-spanned="3" table:number-rows-spanned="1" table:style-name="ce17">
            <text:p>Vinicius Cavichiol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4" table:style-name="ce15">
            <text:p>104</text:p>
          </table:table-cell>
          <table:table-cell office:value-type="string" table:number-columns-spanned="3" table:number-rows-spanned="1" table:style-name="ce17">
            <text:p>Waldir Souza Will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string" table:number-columns-spanned="3" table:number-rows-spanned="1" table:style-name="ce17">
            <text:p>Carolina Kobbaz Ferraress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string" table:number-columns-spanned="3" table:number-rows-spanned="1" table:style-name="ce18">
            <text:p>Gabriel Igor Melo de Andrad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string" table:number-columns-spanned="3" table:number-rows-spanned="1" table:style-name="ce17">
            <text:p>Gibson Sales Bess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string" table:number-columns-spanned="3" table:number-rows-spanned="1" table:style-name="ce17">
            <text:p>Karla Morais Nogu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9" table:style-name="ce15">
            <text:p>109</text:p>
          </table:table-cell>
          <table:table-cell office:value-type="string" table:number-columns-spanned="3" table:number-rows-spanned="1" table:style-name="ce17">
            <text:p>Matheus Brito de Andrad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0" table:style-name="ce15">
            <text:p>110</text:p>
          </table:table-cell>
          <table:table-cell office:value-type="string" table:number-columns-spanned="3" table:number-rows-spanned="1" table:style-name="ce17">
            <text:p>Ana Carolina Pacheco Resend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1" table:style-name="ce15">
            <text:p>111</text:p>
          </table:table-cell>
          <table:table-cell office:value-type="string" table:number-columns-spanned="3" table:number-rows-spanned="1" table:style-name="ce17">
            <text:p>Bruna Amaral Dal M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2" table:style-name="ce15">
            <text:p>112</text:p>
          </table:table-cell>
          <table:table-cell office:value-type="string" table:number-columns-spanned="3" table:number-rows-spanned="1" table:style-name="ce17">
            <text:p>Bruna Mara Cunha Bacci Merencian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3" table:style-name="ce15">
            <text:p>113</text:p>
          </table:table-cell>
          <table:table-cell office:value-type="string" table:number-columns-spanned="3" table:number-rows-spanned="1" table:style-name="ce17">
            <text:p>Clarissa Pioli de Vasconcel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4" table:style-name="ce15">
            <text:p>114</text:p>
          </table:table-cell>
          <table:table-cell office:value-type="string" table:number-columns-spanned="3" table:number-rows-spanned="1" table:style-name="ce17">
            <text:p>Eduardo Gabriel Santana Mendes de Brit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5" table:style-name="ce15">
            <text:p>115</text:p>
          </table:table-cell>
          <table:table-cell office:value-type="string" table:number-columns-spanned="3" table:number-rows-spanned="1" table:style-name="ce17">
            <text:p>Eduardo Rogalla Wiecheteck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6" table:style-name="ce15">
            <text:p>116</text:p>
          </table:table-cell>
          <table:table-cell office:value-type="string" table:number-columns-spanned="3" table:number-rows-spanned="1" table:style-name="ce17">
            <text:p>Fabiane Esper Kallas Borg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7" table:style-name="ce15">
            <text:p>117</text:p>
          </table:table-cell>
          <table:table-cell office:value-type="string" table:number-columns-spanned="3" table:number-rows-spanned="1" table:style-name="ce17">
            <text:p>Fernanda Indira Cruz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8" table:style-name="ce15">
            <text:p>118</text:p>
          </table:table-cell>
          <table:table-cell office:value-type="string" table:number-columns-spanned="3" table:number-rows-spanned="1" table:style-name="ce17">
            <text:p>Fernanda Vieira Peixoto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9" table:style-name="ce15">
            <text:p>119</text:p>
          </table:table-cell>
          <table:table-cell office:value-type="string" table:number-columns-spanned="3" table:number-rows-spanned="1" table:style-name="ce17">
            <text:p>Fernando Luiz Teix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0" table:style-name="ce15">
            <text:p>120</text:p>
          </table:table-cell>
          <table:table-cell office:value-type="string" table:number-columns-spanned="3" table:number-rows-spanned="1" table:style-name="ce17">
            <text:p>Gabriel Igor Melo de Andrad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1" table:style-name="ce15">
            <text:p>121</text:p>
          </table:table-cell>
          <table:table-cell office:value-type="string" table:number-columns-spanned="3" table:number-rows-spanned="1" table:style-name="ce18">
            <text:p>Geovana Baier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2" table:style-name="ce15">
            <text:p>122</text:p>
          </table:table-cell>
          <table:table-cell office:value-type="string" table:number-columns-spanned="3" table:number-rows-spanned="1" table:style-name="ce18">
            <text:p>Giovana Rocha Guid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3" table:style-name="ce15">
            <text:p>123</text:p>
          </table:table-cell>
          <table:table-cell office:value-type="string" table:number-columns-spanned="3" table:number-rows-spanned="1" table:style-name="ce18">
            <text:p>Isadora Fernandes Grupp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4" table:style-name="ce15">
            <text:p>124</text:p>
          </table:table-cell>
          <table:table-cell office:value-type="string" table:number-columns-spanned="3" table:number-rows-spanned="1" table:style-name="ce17">
            <text:p>João Guilherme Diniz Mou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5" table:style-name="ce15">
            <text:p>125</text:p>
          </table:table-cell>
          <table:table-cell office:value-type="string" table:number-columns-spanned="3" table:number-rows-spanned="1" table:style-name="ce17">
            <text:p>Joel Olivatto Fari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6" table:style-name="ce15">
            <text:p>126</text:p>
          </table:table-cell>
          <table:table-cell office:value-type="string" table:number-columns-spanned="3" table:number-rows-spanned="1" table:style-name="ce17">
            <text:p>Jorge Felipe Vieira Ram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7" table:style-name="ce15">
            <text:p>127</text:p>
          </table:table-cell>
          <table:table-cell office:value-type="string" table:number-columns-spanned="3" table:number-rows-spanned="1" table:style-name="ce17">
            <text:p>Katiane de Araujo Andrad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8" table:style-name="ce15">
            <text:p>128</text:p>
          </table:table-cell>
          <table:table-cell office:value-type="string" table:number-columns-spanned="3" table:number-rows-spanned="1" table:style-name="ce17">
            <text:p>Maria Eduarda Freire Marqu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9" table:style-name="ce15">
            <text:p>129</text:p>
          </table:table-cell>
          <table:table-cell office:value-type="string" table:number-columns-spanned="3" table:number-rows-spanned="1" table:style-name="ce17">
            <text:p>Maria Fernanda Chaves Rosado Nun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0" table:style-name="ce15">
            <text:p>130</text:p>
          </table:table-cell>
          <table:table-cell office:value-type="string" table:number-columns-spanned="3" table:number-rows-spanned="1" table:style-name="ce17">
            <text:p>Maria Fernanda R Fari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1" table:style-name="ce15">
            <text:p>131</text:p>
          </table:table-cell>
          <table:table-cell office:value-type="string" table:number-columns-spanned="3" table:number-rows-spanned="1" table:style-name="ce17">
            <text:p>Mateus Vidal de L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2" table:style-name="ce15">
            <text:p>132</text:p>
          </table:table-cell>
          <table:table-cell office:value-type="string" table:number-columns-spanned="3" table:number-rows-spanned="1" table:style-name="ce17">
            <text:p>Matheus Servidoni Froi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3" table:style-name="ce15">
            <text:p>133</text:p>
          </table:table-cell>
          <table:table-cell office:value-type="string" table:number-columns-spanned="3" table:number-rows-spanned="1" table:style-name="ce17">
            <text:p>Millena Amélia Baptist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4" table:style-name="ce15">
            <text:p>134</text:p>
          </table:table-cell>
          <table:table-cell office:value-type="string" table:number-columns-spanned="3" table:number-rows-spanned="1" table:style-name="ce17">
            <text:p>Nargella Nogu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5" table:style-name="ce15">
            <text:p>135</text:p>
          </table:table-cell>
          <table:table-cell office:value-type="string" table:number-columns-spanned="3" table:number-rows-spanned="1" table:style-name="ce17">
            <text:p>Nicholas Skowronsk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6" table:style-name="ce15">
            <text:p>136</text:p>
          </table:table-cell>
          <table:table-cell office:value-type="string" table:number-columns-spanned="3" table:number-rows-spanned="1" table:style-name="ce17">
            <text:p>Rafael Navero Cadurin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7" table:style-name="ce15">
            <text:p>137</text:p>
          </table:table-cell>
          <table:table-cell office:value-type="string" table:number-columns-spanned="3" table:number-rows-spanned="1" table:style-name="ce17">
            <text:p>Rafaela Franc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8" table:style-name="ce15">
            <text:p>138</text:p>
          </table:table-cell>
          <table:table-cell office:value-type="string" table:number-columns-spanned="3" table:number-rows-spanned="1" table:style-name="ce17">
            <text:p>Rodrigo Corrrea Harad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9" table:style-name="ce15">
            <text:p>139</text:p>
          </table:table-cell>
          <table:table-cell office:value-type="string" table:number-columns-spanned="3" table:number-rows-spanned="1" table:style-name="ce17">
            <text:p>Rosse Viviana Fernandez Can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0" table:style-name="ce15">
            <text:p>140</text:p>
          </table:table-cell>
          <table:table-cell office:value-type="string" table:number-columns-spanned="3" table:number-rows-spanned="1" table:style-name="ce17">
            <text:p>Thais Pesqueira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1" table:style-name="ce15">
            <text:p>141</text:p>
          </table:table-cell>
          <table:table-cell office:value-type="string" table:number-columns-spanned="3" table:number-rows-spanned="1" table:style-name="ce17">
            <text:p>Yunior Garcia Marcan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2" table:style-name="ce15">
            <text:p>142</text:p>
          </table:table-cell>
          <table:table-cell office:value-type="string" table:number-columns-spanned="3" table:number-rows-spanned="1" table:style-name="ce17">
            <text:p>Deborah Caetano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3" table:style-name="ce15">
            <text:p>143</text:p>
          </table:table-cell>
          <table:table-cell office:value-type="string" table:number-columns-spanned="3" table:number-rows-spanned="1" table:style-name="ce17">
            <text:p>Ivone Cangussu Di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4" table:style-name="ce15">
            <text:p>144</text:p>
          </table:table-cell>
          <table:table-cell office:value-type="string" table:number-columns-spanned="3" table:number-rows-spanned="1" table:style-name="ce17">
            <text:p>Lucas Villalob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5" table:style-name="ce15">
            <text:p>145</text:p>
          </table:table-cell>
          <table:table-cell office:value-type="string" table:number-columns-spanned="3" table:number-rows-spanned="1" table:style-name="ce17">
            <text:p>Maria Regina Rigon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6" table:style-name="ce15">
            <text:p>146</text:p>
          </table:table-cell>
          <table:table-cell office:value-type="string" table:number-columns-spanned="3" table:number-rows-spanned="1" table:style-name="ce17">
            <text:p>Marliny Bovo Mezanin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7" table:style-name="ce15">
            <text:p>147</text:p>
          </table:table-cell>
          <table:table-cell office:value-type="string" table:number-columns-spanned="3" table:number-rows-spanned="1" table:style-name="ce17">
            <text:p>Marina Castellan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8" table:style-name="ce15">
            <text:p>148</text:p>
          </table:table-cell>
          <table:table-cell office:value-type="string" table:number-columns-spanned="3" table:number-rows-spanned="1" table:style-name="ce17">
            <text:p>Paulo marques Pinto Filh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9" table:style-name="ce15">
            <text:p>149</text:p>
          </table:table-cell>
          <table:table-cell office:value-type="string" table:number-columns-spanned="3" table:number-rows-spanned="1" table:style-name="ce17">
            <text:p>Sara Samara Lop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0" table:style-name="ce15">
            <text:p>150</text:p>
          </table:table-cell>
          <table:table-cell office:value-type="string" table:number-columns-spanned="3" table:number-rows-spanned="1" table:style-name="ce17">
            <text:p>Sueni dos Santos Soar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1" table:style-name="ce15">
            <text:p>151</text:p>
          </table:table-cell>
          <table:table-cell office:value-type="string" table:number-columns-spanned="3" table:number-rows-spanned="1" table:style-name="ce17">
            <text:p>Ana Carolina Franceschilli Boss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2" table:style-name="ce15">
            <text:p>152</text:p>
          </table:table-cell>
          <table:table-cell office:value-type="string" table:number-columns-spanned="3" table:number-rows-spanned="1" table:style-name="ce17">
            <text:p>Andressa Seraz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3" table:style-name="ce15">
            <text:p>153</text:p>
          </table:table-cell>
          <table:table-cell office:value-type="string" table:number-columns-spanned="3" table:number-rows-spanned="1" table:style-name="ce17">
            <text:p>Betty Carolina Melendez Zuri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4" table:style-name="ce15">
            <text:p>154</text:p>
          </table:table-cell>
          <table:table-cell office:value-type="string" table:number-columns-spanned="3" table:number-rows-spanned="1" table:style-name="ce17">
            <text:p>Emiliane Karla Alfenas Siqu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5" table:style-name="ce15">
            <text:p>155</text:p>
          </table:table-cell>
          <table:table-cell office:value-type="string" table:number-columns-spanned="3" table:number-rows-spanned="1" table:style-name="ce17">
            <text:p>Giselle Parente Radnai Postale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6" table:style-name="ce15">
            <text:p>156</text:p>
          </table:table-cell>
          <table:table-cell office:value-type="string" table:number-columns-spanned="3" table:number-rows-spanned="1" table:style-name="ce17">
            <text:p>Gustavo Terron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7" table:style-name="ce15">
            <text:p>157</text:p>
          </table:table-cell>
          <table:table-cell office:value-type="string" table:number-columns-spanned="3" table:number-rows-spanned="1" table:style-name="ce17">
            <text:p>Jaqueline Moreira Tel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8" table:style-name="ce15">
            <text:p>158</text:p>
          </table:table-cell>
          <table:table-cell office:value-type="string" table:number-columns-spanned="3" table:number-rows-spanned="1" table:style-name="ce17">
            <text:p>João Paulo Rodrigu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9" table:style-name="ce15">
            <text:p>159</text:p>
          </table:table-cell>
          <table:table-cell office:value-type="string" table:number-columns-spanned="3" table:number-rows-spanned="1" table:style-name="ce17">
            <text:p>Ladys Gonzal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0" table:style-name="ce15">
            <text:p>160</text:p>
          </table:table-cell>
          <table:table-cell office:value-type="string" table:number-columns-spanned="3" table:number-rows-spanned="1" table:style-name="ce17">
            <text:p>Lais Milla de Oliveira Mou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1" table:style-name="ce15">
            <text:p>161</text:p>
          </table:table-cell>
          <table:table-cell office:value-type="string" table:number-columns-spanned="3" table:number-rows-spanned="1" table:style-name="ce17">
            <text:p>Leandro Feliz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2" table:style-name="ce15">
            <text:p>162</text:p>
          </table:table-cell>
          <table:table-cell office:value-type="string" table:number-columns-spanned="3" table:number-rows-spanned="1" table:style-name="ce17">
            <text:p>Lesyanis Casado Tamay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3" table:style-name="ce15">
            <text:p>163</text:p>
          </table:table-cell>
          <table:table-cell office:value-type="string" table:number-columns-spanned="3" table:number-rows-spanned="1" table:style-name="ce17">
            <text:p>Maria Regina Rigon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4" table:style-name="ce15">
            <text:p>164</text:p>
          </table:table-cell>
          <table:table-cell office:value-type="string" table:number-columns-spanned="3" table:number-rows-spanned="1" table:style-name="ce17">
            <text:p>Mateus Masson Souz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5" table:style-name="ce15">
            <text:p>165</text:p>
          </table:table-cell>
          <table:table-cell office:value-type="string" table:number-columns-spanned="3" table:number-rows-spanned="1" table:style-name="ce17">
            <text:p>Nayana Sarment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6" table:style-name="ce15">
            <text:p>166</text:p>
          </table:table-cell>
          <table:table-cell office:value-type="string" table:number-columns-spanned="3" table:number-rows-spanned="1" table:style-name="ce17">
            <text:p>Naysa da Silva Cos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7" table:style-name="ce15">
            <text:p>167</text:p>
          </table:table-cell>
          <table:table-cell office:value-type="string" table:number-columns-spanned="3" table:number-rows-spanned="1" table:style-name="ce17">
            <text:p>Priscila Leite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8" table:style-name="ce15">
            <text:p>168</text:p>
          </table:table-cell>
          <table:table-cell office:value-type="string" table:number-columns-spanned="3" table:number-rows-spanned="1" table:style-name="ce17">
            <text:p>Raphael de Souza Cos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9" table:style-name="ce15">
            <text:p>169</text:p>
          </table:table-cell>
          <table:table-cell office:value-type="string" table:number-columns-spanned="3" table:number-rows-spanned="1" table:style-name="ce17">
            <text:p>Rosane Nobre Vi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70" table:style-name="ce15">
            <text:p>170</text:p>
          </table:table-cell>
          <table:table-cell office:value-type="string" table:number-columns-spanned="3" table:number-rows-spanned="1" table:style-name="ce17">
            <text:p>Samantha Mendes Vidal Danta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71" table:style-name="ce15">
            <text:p>171</text:p>
          </table:table-cell>
          <table:table-cell office:value-type="string" table:number-columns-spanned="3" table:number-rows-spanned="1" table:style-name="ce17">
            <text:p>Sueni dos Santos Soar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72" table:style-name="ce15">
            <text:p>172</text:p>
          </table:table-cell>
          <table:table-cell office:value-type="string" table:number-columns-spanned="3" table:number-rows-spanned="1" table:style-name="ce17">
            <text:p>Tiago Henrique Ferreira Montalvã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73" table:style-name="ce15">
            <text:p>173</text:p>
          </table:table-cell>
          <table:table-cell office:value-type="string" table:number-columns-spanned="3" table:number-rows-spanned="1" table:style-name="ce17">
            <text:p>Vitor Duarte Moron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74" table:style-name="ce15">
            <text:p>174</text:p>
          </table:table-cell>
          <table:table-cell office:value-type="string" table:number-columns-spanned="3" table:number-rows-spanned="1" table:style-name="ce17">
            <text:p>Waldo Akamin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75" table:style-name="ce15">
            <text:p>175</text:p>
          </table:table-cell>
          <table:table-cell office:value-type="string" table:number-columns-spanned="3" table:number-rows-spanned="1" table:style-name="ce17">
            <text:p>Weder Nazar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number-rows-repeated="35" table:style-name="ro8">
          <table:table-cell table:number-columns-repeated="26" table:style-name="ce1"/>
          <table:table-cell table:number-columns-repeated="16358" table:style-name="ce2"/>
        </table:table-row>
        <table:table-row table:number-rows-repeated="773" table:style-name="ro8">
          <table:table-cell table:number-columns-repeated="16384"/>
        </table:table-row>
        <table:table-row table:number-rows-repeated="10475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3T12:24:14Z</dc:date>
    <meta:print-date>2024-11-13T12:23:35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