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cell-protect="none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cell-protec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ORR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number-columns-repeated="1004" table:default-cell-style-name="ce1"/>
        <table:table-column table:style-name="co6" table:number-columns-repeated="15" table:default-cell-style-name="ce12"/>
        <table:table-column table:style-name="co5" table:number-columns-repeated="15360" table:default-cell-style-name="ce2"/>
        <table:table-column table:style-name="co6" table:default-cell-style-name="ce12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1"/>
          <table:table-cell table:number-columns-repeated="15376" table:style-name="ce2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16-60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88-71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48/2024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4">
            <text:p>FIM</text:p>
          </table:table-cell>
          <table:table-cell table:number-columns-repeated="1004" table:style-name="ce1"/>
          <table:table-cell table:number-columns-repeated="15376" table:style-name="ce2"/>
        </table:table-row>
        <table:table-row table:style-name="ro3">
          <table:covered-table-cell/>
          <table:covered-table-cell/>
          <table:table-cell office:value-type="date" office:date-value="2024-07-08T00:00:00" table:style-name="ce5">
            <text:p>08/07/24</text:p>
          </table:table-cell>
          <table:table-cell office:value-type="date" office:date-value="2024-10-07T00:00:00" table:style-name="ce6">
            <text:p>07/10/24</text:p>
          </table:table-cell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553983.24" table:number-columns-spanned="2" table:number-rows-spanned="1" table:style-name="ce22">
            <text:p>R$ 553.983,24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84661.08" table:number-columns-spanned="2" table:number-rows-spanned="1" table:style-name="ce22">
            <text:p>R$ 184.661,08</text:p>
          </table:table-cell>
          <table:covered-table-cell/>
          <table:table-cell table:number-columns-repeated="1004" table:style-name="ce1"/>
          <table:table-cell table:number-columns-repeated="15376" table:style-name="ce2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number-columns-repeated="1004" table:style-name="ce1"/>
          <table:table-cell table:number-columns-repeated="15376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5">
            <text:p>CLARA ROSENBERG SCHNEIDER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5">
            <text:p>DANIEL BARROS DE REZENDE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5">
            <text:p>DANIEL GUARDA MANSO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5">
            <text:p>EDUARDO GEORGE BAPTISTA DE CARVALHO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5">
            <text:p>IVAN DE PICOLI DANTAS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5">
            <text:p>JOSE ANTONIO ANDRADE LOBO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5">
            <text:p>JOSÉ ELI BAPTISTELLA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5">
            <text:p>PAULO CESAR MUSUMECI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5">
            <text:p>PEDRO JULIANO DE MESQUITA FERREIRA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5">
            <text:p>RODOLFO GIL FERNANDES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5">
            <text:p>RODRIGO UBIRATAN FRANCO TEIXEIRA</text:p>
          </table:table-cell>
          <table:covered-table-cell table:number-columns-repeated="2"/>
          <table:table-cell table:number-columns-repeated="1004" table:style-name="ce8"/>
          <table:table-cell table:number-columns-repeated="15376" table:style-name="ce9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5">
            <text:p>TACIANE ADAMI ARRUDA</text:p>
          </table:table-cell>
          <table:covered-table-cell table:number-columns-repeated="2"/>
          <table:table-cell table:number-columns-repeated="1004" table:style-name="ce1"/>
          <table:table-cell table:number-columns-repeated="15376" table:style-name="ce2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5">
            <text:p>THIAGO PIRES BRITO</text:p>
          </table:table-cell>
          <table:covered-table-cell table:number-columns-repeated="2"/>
          <table:table-cell table:number-columns-repeated="1004" table:style-name="ce1"/>
          <table:table-cell table:number-columns-repeated="15376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8:20:51Z</dc:date>
    <meta:print-date>2024-11-12T18:20:33Z</meta:print-date>
    <meta:template xlink:href="" xlink:type="simple"/>
    <meta:editing-cycles>23</meta:editing-cycles>
    <meta:editing-duration>PT74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