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AS_NOVA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7" table:default-cell-style-name="ce9"/>
        <table:table-column table:style-name="co6" table:number-columns-repeated="985" table:default-cell-style-name="ce9"/>
        <table:table-column table:style-name="co7" table:number-columns-repeated="17" table:default-cell-style-name="ce10"/>
        <table:table-column table:style-name="co6" table:number-columns-repeated="15360" table:default-cell-style-name="ce2"/>
        <table:table-column table:style-name="co7" table:default-cell-style-name="ce10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BOAS NOVAS GESTÃO DE SAÚDE – EPP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44.568.747/0001-16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3.00000700-44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34/2023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MÉDICOS NA ÁREA DE ANESTESIOLOGIA COM FORNECIMENTO DE EQUIPAMENTOS PARA O COMPLEXO HOSPITALAR PREFEITO EDIVALDO ORSI "OURO VERDE" (CHPEO) UNIDADE INTEGRANTE DA REDE MUNICIPAL DR. MÁRIO GATTI DE URGENCIA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covered-table-cell/>
          <table:covered-table-cell/>
          <table:table-cell office:value-type="date" office:date-value="2023-11-01T00:00:00" table:style-name="ce5">
            <text:p>1/11/2023</text:p>
          </table:table-cell>
          <table:table-cell office:value-type="date" office:date-value="2024-10-31T00:00:00" table:style-name="ce5">
            <text:p>31/10/2024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6949575.96" table:number-columns-spanned="2" table:number-rows-spanned="1" table:style-name="ce17">
            <text:p>R$ 6.949.575,96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579131.32999999996" table:number-columns-spanned="2" table:number-rows-spanned="1" table:style-name="ce17">
            <text:p>R$ 579.131,33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7" table:style-name="ce7"/>
          <table:table-cell table:number-columns-repeated="16363" table:style-name="ce2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0">
            <text:p>AGDA MURIELLY DE SOUZA OLIVEIR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0">
            <text:p>ALESSANDRA DE CARVALHO LAUDISSI QUILICONE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0">
            <text:p>ALEXANDRE VIANA BELCHIOR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0">
            <text:p>ALINE CRISTINA BARBOSA SIQUEIR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0">
            <text:p>ANA LAURA MARCONDES SOARE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0">
            <text:p>AUGUSTO MARQUES DE ALMEID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0">
            <text:p>BRUNO LAMBERTINI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0">
            <text:p>CAROLINA GOMIDE ZANIN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0">
            <text:p>CHRISTIANE VALENCA BAREL BERNARD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0">
            <text:p>DANIEL RICHARD MARTINS MOT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0">
            <text:p>GABRIEL BRAGA ZAMARIAN SCARPARO AMAT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0">
            <text:p>GABRIELLA CHRISTIANE HEUER GUIMARAE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0">
            <text:p>KARINA MERLOTTI MAYOR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0">
            <text:p>KARLA VIANA DOS SANTO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0">
            <text:p>LOREANY RUBIRA DOS SANTO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0">
            <text:p>LUIS FERNANDO REGIS SIMOE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0">
            <text:p>MARCELA TAISA DE OLIVEIRA LEITE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0">
            <text:p>MARCELL NINIS WOLFF BARREIRO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0">
            <text:p>MARCOS PAULO BORGES DINIZ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0">
            <text:p>MAYSA GERALDA PIMENTA DE FIGUEIRED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0">
            <text:p>NATALIA FRANCISCA DE LIMA COSTA ROCH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0">
            <text:p>NAYARA BORGES ANDRADE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0">
            <text:p>OLAVO TAVEIRA RODRIGUES DOS SANTO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0">
            <text:p>PATRICIA FIORANI PENNABEL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0">
            <text:p>PAULA FIORANI PENNABEL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0">
            <text:p>RAFAELA SIQUEIRA DE LUCEN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0">
            <text:p>RODRIGO DE PAIV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0">
            <text:p>THISA THIEMI SARUWATARI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0">
            <text:p>VINICIUS LINHARES PEREIR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number-rows-repeated="34" table:style-name="ro7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3">
          <table:table-cell table:number-columns-repeated="16384"/>
        </table:table-row>
        <table:table-row table:number-rows-repeated="23" table:style-name="ro8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2T17:02:47Z</dc:date>
    <meta:print-date>2024-10-14T19:09:19Z</meta:print-date>
    <meta:template xlink:href="" xlink:type="simple"/>
    <meta:editing-cycles>38</meta:editing-cycles>
    <meta:editing-duration>PT178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