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 style:writing-mode="l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meg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0" table:default-cell-style-name="ce2"/>
        <table:table-column table:style-name="co5" table:number-columns-repeated="16320" table:default-cell-style-name="ce3"/>
        <table:table-row table:style-name="ro1">
          <table:table-cell office:value-type="string" table:number-columns-spanned="4" table:number-rows-spanned="1" table:style-name="ce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2">
          <table:table-cell office:value-type="string" table:number-columns-spanned="4" table:number-rows-spanned="1" table:style-name="ce1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. Dr. Mário Gatti de Urgência, Emergência e Hospitalar</text:p>
            <text:p/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Biomega Medicina Diagnóstica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3">
            <text:p>28.966.389/0011-15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3.00001706-93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70/2023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de apoio diagnóstico laboratorial em análises clínicas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5">
          <table:covered-table-cell/>
          <table:covered-table-cell/>
          <table:table-cell office:value-type="date" office:date-value="2024-02-01T00:00:00" table:style-name="ce6">
            <text:p>1/2/2024</text:p>
          </table:table-cell>
          <table:table-cell office:value-type="date" office:date-value="2025-01-31T00:00:00" table:style-name="ce6">
            <text:p>31/1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VALOR TOTAL DO CONTRATO:</text:p>
          </table:table-cell>
          <table:covered-table-cell/>
          <table:table-cell office:value-type="float" office:value="8160000" table:number-columns-spanned="2" table:number-rows-spanned="1" table:style-name="ce17">
            <text:p>R$ 8.160.00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6">
            <text:p>VALOR MENSAL DO CONTRATO:</text:p>
          </table:table-cell>
          <table:covered-table-cell/>
          <table:table-cell office:value-type="float" office:value="680000" table:formula="msoxl:=C11/12" table:number-columns-spanned="2" table:number-rows-spanned="1" table:style-name="ce18">
            <text:p>R$ 680.000,00</text:p>
          </table:table-cell>
          <table:covered-table-cell/>
          <table:table-cell table:number-columns-repeated="16380" table:style-name="ce4"/>
        </table:table-row>
        <table:table-row table:style-name="ro6">
          <table:table-cell table:number-columns-spanned="4" table:number-rows-spanned="1" table:style-name="ce19"/>
          <table:covered-table-cell table:number-columns-repeated="3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20">
            <text:p>NOME DOS EMPREGADOS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1">
            <text:p>ALEXANDRE TOMAZINI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1">
            <text:p>AMANDA OMETTO</text:p>
          </table:table-cell>
          <table:covered-table-cell table:number-columns-repeated="2"/>
          <table:table-cell table:number-columns-repeated="60" table:style-name="ce2"/>
          <table:table-cell table:number-columns-repeated="16320"/>
        </table:table-row>
        <table:table-row table:style-name="ro8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1">
            <text:p>AMILSON DA SILVA RIBEI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1">
            <text:p>ANA PAULA CARNEIRO DE GODOY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1">
            <text:p>ANDILA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1">
            <text:p>ANGELICA BARBOSA ALEIX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1">
            <text:p>BEATRIZ ANDRADE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1">
            <text:p>BIANCA ARAÚJO FRANCISC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1">
            <text:p>BRUNA CAROLINA SEMENT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1">
            <text:p>BRUNA COSTA CAMP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1">
            <text:p>BRUNA NAYANE CONCI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1">
            <text:p>CAROLINE GUIMARÃES NICOL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1">
            <text:p>ELIANE DA SILVA BORGE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1">
            <text:p>EMILY GOMES CANAVARR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1">
            <text:p>FABRICIO LEITE DIA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1">
            <text:p>GABRIELA BERRO BUENO DE ARAUJ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1">
            <text:p>GABRIELA OLIEVIRA DE LIMA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1">
            <text:p>GRACIELE 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1">
            <text:p>IASMIN CAMACHO BARRETO BREVI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1">
            <text:p>JESSICA PASS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1">
            <text:p>LARISSA ALVES SOUS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1">
            <text:p>LUAN HERNAN VERDÉ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1">
            <text:p>LOUISE MURIEL GARCIA BARAUN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1">
            <text:p>MARIA ISABELA HONORI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1">
            <text:p>MARIANE RENATA JUNQUE<text:s/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1">
            <text:p>NICOLLE CASSIA CAMILO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1">
            <text:p>PATRICIA NEVES REST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1">
            <text:p>REBECA GONÇALVES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1">
            <text:p>SHEILLA MARI FERREIRA DA SILVA MOREN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21">
            <text:p>YURI CHRISTOPHER PEREIRA DA SILVA<text:s/></text:p>
          </table:table-cell>
          <table:covered-table-cell table:number-columns-repeated="2"/>
          <table:table-cell table:number-columns-repeated="1638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590551181102362in" fo:margin-left="0.551181102362205in" fo:margin-right="0.31496062992126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1-12T16:48:54Z</dc:date>
    <meta:print-date>2024-11-12T16:44:02Z</meta:print-date>
    <meta:editing-cycles>22</meta:editing-cycles>
    <meta:editing-duration>PT2178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