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38421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4-25T00:00:00" table:style-name="ce11">
            <text:p>25/4/2024</text:p>
          </table:table-cell>
          <table:table-cell office:value-type="date" office:date-value="2025-04-24T00:00:00" table:style-name="ce11">
            <text:p>24/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2546116.52" table:number-columns-spanned="2" table:number-rows-spanned="1" table:style-name="ce12">
            <text:p>R$ 2.546.116,5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212176.37666666668" table:formula="msoxl:=C11/12" table:number-columns-spanned="2" table:number-rows-spanned="1" table:style-name="ce13">
            <text:p>R$ 212.176,38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5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">
            <text:p>RAFAEL SILVA DE ALMEIDA <text:s/>- PIN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">
            <text:p>FELIPE GABRIEL PEREIRA DE CARVALH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">
            <text:p>VINICIUS PAULO DA SILV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3">
            <text:p>ANIEL CHERY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3">
            <text:p>DANIEL EMERSON PERTELINI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3">
            <text:p>MARCOS ANTONIO SILVA DE ALMEID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3">
            <text:p>MAURICIO DIODATO RABELO JUNIOR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3">
            <text:p>ANTONIO LOURENÇO DOS SANTO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3">
            <text:p>EDVALDO JOSE DE SOUZ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3">
            <text:p>DIEGO CELSO BORSAT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3">
            <text:p>CARLOS MAGNO GARCI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number-columns-spanned="3" table:number-rows-spanned="1" table:style-name="ce3">
            <text:p>ALEX MORAES XAVIER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number-columns-spanned="3" table:number-rows-spanned="1" table:style-name="ce3">
            <text:p>WENDEL VICTOR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3">
            <text:p>EDMAR DE ALBUQUERQUE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3">
            <text:p>JONAS PEDRO DE CARVALHO JUNIOR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3" table:number-rows-spanned="1" table:style-name="ce3">
            <text:p>JOAO VITOR SEOLIN BARBOS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number-columns-spanned="3" table:number-rows-spanned="1" table:style-name="ce3">
            <text:p>MATHEUS RODRIGUES FERR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number-columns-spanned="3" table:number-rows-spanned="1" table:style-name="ce3">
            <text:p>EMERSON LUIS DA SILVA<text:s text:c="2"/>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4-11-12T13:12:11Z</dc:date>
    <meta:print-date>2024-11-12T13:11:35Z</meta:print-date>
  </office:meta>
</office:document-meta>
</file>