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5">
          <table:covered-table-cell/>
          <table:covered-table-cell/>
          <table:table-cell office:value-type="date" office:date-value="2024-05-18T00:00:00" table:style-name="ce14">
            <text:p>18/5/2024</text:p>
          </table:table-cell>
          <table:table-cell office:value-type="date" office:date-value="2027-05-17T00:00:00" table:style-name="ce14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5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5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text:s/>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PARECIDA RAMOS DE OLIVEIRA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ANA CLAUDIA VENTURA NOVAIS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ELIANA <text:s/>DOS SANTOS GUIMARAES <text:s/>GUED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ELIANE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LÍDIANE <text:s/>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SEVERINA <text:s/>MAR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TALITA GRAZIELA ANDREOT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RENE JEANE <text:s/>CONCEIÇÃO <text:s/>DOMINGUES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11-14T14:41:33Z</dc:date>
    <meta:print-date>2024-11-14T14:41:01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