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ANAN SERVIÇOS MÉDICOS E EM SAÚDE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float" office:value="57746208000171" table:number-columns-spanned="2" table:number-rows-spanned="1" table:style-name="ce17">
            <text:p>57.746.208/0001-71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502-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42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table-cell office:value-type="date" office:date-value="2024-03-11T00:00:00" table:style-name="ce11">
            <text:p>11/03/2024</text:p>
          </table:table-cell>
          <table:table-cell office:value-type="date" office:date-value="2025-09-17T00:00:00" table:style-name="ce11">
            <text:p>17/09/202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currency" office:value="19812001.43" table:number-columns-spanned="2" table:number-rows-spanned="1" table:style-name="ce10">
            <text:p>R$ 19.812.001,43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9">
            <text:p>R$ 1.050.790,57</text:p>
          </table:table-cell>
          <table:covered-table-cell/>
          <table:table-cell table:number-columns-repeated="16380" table:style-name="ce2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6">
            <text:p>Abraão Iuri Medeiros Angelim</text:p>
          </table:table-cell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6">
            <text:p>Alessandro Eugênio Balloni dos Santos</text:p>
          </table:table-cell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6">
            <text:p>Alex Douglas Menacho Mendiet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6">
            <text:p>Aline Coelho Gonzalez Peres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6">
            <text:p>Allan Mamede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6">
            <text:p>Amanda Maria Saciloto Det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6">
            <text:p>Andre Raymundo Di Spag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6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6">
            <text:p>Bianca Fernandes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6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6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6">
            <text:p>Camila Braun Heink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6">
            <text:p>Caroline Baschirotto Orbe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6">
            <text:p>Caroline Moraes Tapaj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6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6">
            <text:p>Christiane Valença Barel Bernar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6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6">
            <text:p>Danielle Karla Alves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6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6">
            <text:p>Dener José Ross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6">
            <text:p>Elias Sobreira Sathl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6">
            <text:p>Evandro Luiz Ortigos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6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6">
            <text:p>Fabricio Colli Bad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6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6">
            <text:p>Gabriel Lins Abib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6">
            <text:p>Gabriela Camila Ramos Alvareng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6">
            <text:p>Gianfranco Alves Santi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6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6">
            <text:p>Hugo Hideo Kuni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6">
            <text:p>Hugo Napoleão Avelino Coe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6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6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6">
            <text:p>Igor Fernando Barros Pi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6">
            <text:p>Isabella Sousa Va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6">
            <text:p>Isadora Barberato P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6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6">
            <text:p>Jorge Javier Olivares Lator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6">
            <text:p>Joseane Oliveira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6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6">
            <text:p>Juan Dennis Apaza Gutierre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6">
            <text:p>Juliana Cruzera Anton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6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6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6">
            <text:p>Laura Alejandra Matulevich Santa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6">
            <text:p>Leandro El Bredy Ingar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6">
            <text:p>Leandro Lopes Ramos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6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6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6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6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6">
            <text:p>Marcio Pimenta Vani Bemfic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6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6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6">
            <text:p>Mariana Hermann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6">
            <text:p>Mariana de Oliveira Trintinal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6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6">
            <text:p>Marina Bernardes Lourenç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6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6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6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6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6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6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6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6">
            <text:p>Pedro Paulo Gonçalves Bocc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6">
            <text:p>Rafael Pereira da Cunha Vasconsel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6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6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6">
            <text:p>Rodrigo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6">
            <text:p>Rodrigo Oliveira Ramos Franco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6">
            <text:p>Rodrigo Seiji Taniguch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6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6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6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6">
            <text:p>Vinícius Gonçalves Portilho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6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6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6">
            <text:p>Wellerson Sabat Rodrigues</text:p>
          </table:table-cell>
          <table:covered-table-cell table:number-columns-repeated="2"/>
          <table:table-cell table:number-columns-repeated="16380"/>
        </table:table-row>
        <table:table-row table:number-rows-repeated="12" table:style-name="ro10">
          <table:table-cell table:number-columns-repeated="16384" table:style-name="ce22"/>
        </table:table-row>
        <table:table-row table:number-rows-repeated="10484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11-14T16:57:29Z</dc:date>
    <meta:print-date>2024-11-14T16:56:43Z</meta:print-date>
    <meta:user-defined meta:name="AppVersion">14.0300</meta:user-defined>
  </office:meta>
</office:document-meta>
</file>