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6">
            <text:p>7/10/2024</text:p>
          </table:table-cell>
          <table:table-cell office:value-type="date" office:date-value="2026-10-06T00:00:00" table:style-name="ce6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0538" table:number-columns-spanned="2" table:number-rows-spanned="1" table:style-name="ce15">
            <text:p>R$ 2.100.5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7522.416666666672" table:formula="msoxl:=C11/24" table:number-columns-spanned="2" table:number-rows-spanned="1" table:style-name="ce15">
            <text:p>R$ 87.522,4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3">
            <text:p>ALEXSANDRA OLIVEIRA COST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3">
            <text:p>BRUNA PONTES GABRIEL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3">
            <text:p>CAMILA GRAZIELLE APOLINARIO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3">
            <text:p>EVELY FARIA DA SILV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3">
            <text:p>GABRIEL SILVA COSTA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3">
            <text:p>LAIS DE MELLO BRUMONT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3">
            <text:p>PAULO AFONSO MARTINS FREIRE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3">
            <text:p>SABRINA RODRIGUES DE ALMEIDA FERNANDES<text:s/>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3">
            <text:p>TAIS NERIS TEIXEIRA MONTEIR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number-rows-repeated="25" table:style-name="ro7">
          <table:table-cell table:number-columns-repeated="1024" table:style-name="ce21"/>
          <table:table-cell table:number-columns-repeated="15360" table:style-name="ce2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4:56:02Z</dc:date>
    <meta:print-date>2024-11-13T14:55:3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