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ZL_20_Serviç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ZL Serviç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outubr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Luciana Gonçalves de Carvalho Neves ME (AZL Serviço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31.439.643/0001-60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147-21/2023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02/2023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mão de obra qualificada temporária, composta por cinco (5) Operadores de Roçadeira e Motosserra, para auxiliar no viveiro de mudas, projeto de restauração florestal e manejo de áreas degradadas no interior e/ou Zona de Amortecimento da Área de Relevante Interesse Ecológico Mata de Santa Genebra (ARTE MSG), sendo coordenados pela equipe técnic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12 meses (06/11/2023 a 06/11/2024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328.500,00 (trezentos e vinte e oito mil e quinhentos reai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  27.375,00 (vinte e sete mil e trezentos e setenta e cinco reais).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lan Matheus Matos de Souza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Anderson Miguel da Silva Júnior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Danilo Amorim Souza Ferreira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Jonathan Clayton de Souza Pereira Almeida Prado</text:p>
          </table:table-cell>
          <table:covered-table-cell table:style-name="ce12"/>
          <table:table-cell table:number-columns-repeated="253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 table:number-columns-spanned="2" table:number-rows-spanned="1">
            <text:p>Lucas Romário de Souza Pereir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 table:number-columns-spanned="2" table:number-rows-spanned="1">
            <text:p>Michel Henrique Gomes de Oliveira</text:p>
          </table:table-cell>
          <table:covered-table-cell table:style-name="ce11"/>
          <table:table-cell table:number-columns-repeated="253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ZL_20_Serviços" style:display-name="PageStyle_AZL Serviç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11-08T12:34:15</dc:date>
    <meta:print-date>2023-12-15T11:48:03</meta:print-date>
    <meta:document-statistic meta:table-count="1" meta:cell-count="32" meta:object-count="0"/>
    <meta:generator>LibreOffice/7.5.9.2$Windows_X86_64 LibreOffice_project/cdeefe45c17511d326101eed8008ac4092f278a9</meta:generator>
  </office:meta>
</office:document-meta>
</file>