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6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6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8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0-05T00:00:00" table:style-name="ce10">
            <text:p>5/10/2023</text:p>
          </table:table-cell>
          <table:table-cell office:value-type="date" office:date-value="2024-10-04T00:00:00" table:style-name="ce10">
            <text:p>4/10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389998.92" table:number-columns-spanned="2" table:number-rows-spanned="1" table:style-name="ce11">
            <text:p>R$ 389.998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32499.91" table:formula="msoxl:=C11/12" table:number-columns-spanned="2" table:number-rows-spanned="1" table:style-name="ce11">
            <text:p>R$ 32.499,91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3" table:number-rows-spanned="1" table:style-name="ce7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4">
            <text:p>CARLOS ABRAAÃO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4">
            <text:p>CLEDSON GOM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4">
            <text:p>DANILO HENRIQUE MISSIA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3" table:number-rows-spanned="1" table:style-name="ce4">
            <text:p>JOÃO FERREIRA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3" table:number-rows-spanned="1" table:style-name="ce4">
            <text:p>JOSINALDO ARAUJ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3" table:number-rows-spanned="1" table:style-name="ce4">
            <text:p>LEANDRO SANTOS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4">
            <text:p>MOISES ANTONIO DA SILVA MAR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4">
            <text:p>THIAGO PE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4">
            <text:p>VITOR FERNANDO TEIXEIRA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4">
            <text:p>WANDERSON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number-columns-spanned="3" table:number-rows-spanned="1" table:style-name="ce4">
            <text:p>WEMERSON LUIZ DA SILVA FERREIRA</text:p>
          </table:table-cell>
          <table:covered-table-cell table:number-columns-repeated="2"/>
          <table:table-cell table:number-columns-repeated="1638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1T18:13:01Z</dc:date>
    <meta:print-date>2024-10-11T18:12:42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