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0">
      <style:table-cell-properties style:vertical-align="middle" fo:background-color="transparent"/>
      <style:text-properties fo:color="#96969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  <style:map style:condition="is-true-formula(msoxl:AND(COUNTIF($B$15:$B$322, B320)&gt;1,NOT(ISBLANK(B320))))" style:apply-style-name="cf1" style:base-cell-address="WORKS.B320"/>
      <style:map style:condition="is-true-formula(msoxl:AND(COUNTIF($B$15:$B$312,B320)&gt;1,NOT(ISBLANK(B320))))" style:apply-style-name="cf2" style:base-cell-address="WORKS.B320"/>
    </style:style>
    <style:style style:name="ce28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  <style:map style:condition="is-true-formula(msoxl:AND(COUNTIF($B$15:$B$322, B320)&gt;1,NOT(ISBLANK(B320))))" style:apply-style-name="cf1" style:base-cell-address="WORKS.B320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ORK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2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5">
            <text:p>ÓRGÃO CONTRATANTE:</text:p>
          </table:table-cell>
          <table:covered-table-cell/>
          <table:table-cell office:value-type="string" table:number-columns-spanned="2" table:number-rows-spanned="1" table:style-name="ce6">
            <text:p>Rede Municipal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6">
            <text:p>WORKS CONSTRUÇÃO &amp; SERVIÇOS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8">
            <text:p>12.066.450/0001-66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6">
            <text:p>HMMG.2021.00001676-1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6">
            <text:p>226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7">
            <text:p>OBJETO:</text:p>
          </table:table-cell>
          <table:covered-table-cell/>
          <table:table-cell office:value-type="string" table:number-columns-spanned="2" table:number-rows-spanned="1" table:style-name="ce9">
            <text:p>Contratação de empresa especializada para Prestação de Serviços de Limpeza Hospitalar com a disponibilização de mão-de-obra, produtos saneantes domissanitários, materiais e equipamentos para unidades da Rede Dr Mário Gatti de Urgência, Emergência e Hospitalar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7">
            <text:p>PERÍODO DE VIGÊNCIA:</text:p>
          </table:table-cell>
          <table:covered-table-cell/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01-28T00:00:00" table:style-name="ce11">
            <text:p>28/01/2024</text:p>
          </table:table-cell>
          <table:table-cell office:value-type="date" office:date-value="2025-01-27T00:00:00" table:style-name="ce11">
            <text:p>27/01/2025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float" office:value="18573351.239999998" table:number-columns-spanned="2" table:number-rows-spanned="1" table:style-name="ce12">
            <text:p>R$ 18.573.351,2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1547779.2699999998" table:formula="msoxl:=C11/12" table:number-columns-spanned="2" table:number-rows-spanned="1" table:style-name="ce14">
            <text:p>R$ 1.547.779,27</text:p>
          </table:table-cell>
          <table:covered-table-cell/>
          <table:table-cell table:number-columns-repeated="16380" table:style-name="ce3"/>
        </table:table-row>
        <table:table-row table:style-name="ro3">
          <table:table-cell table:number-columns-spanned="4" table:number-rows-spanned="1" table:style-name="ce15"/>
          <table:covered-table-cell table:number-columns-repeated="3"/>
          <table:table-cell table:number-columns-repeated="16380" table:style-name="ce3"/>
        </table:table-row>
        <table:table-row table:style-name="ro5">
          <table:table-cell office:value-type="string" table:style-name="ce16">
            <text:p>ORDEM</text:p>
          </table:table-cell>
          <table:table-cell office:value-type="string" table:number-columns-spanned="3" table:number-rows-spanned="1" table:style-name="ce17">
            <text:p>NOME DOS EMPREGADOS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4">
            <text:p>ADAILTON MENDES DOS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4">
            <text:p>ADILES DE FATIMA STRAUS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">
            <text:p>ADRIANA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4">
            <text:p>ADRIANA FELIX ALEXANDR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4">
            <text:p>ADRIANA GONCALVES ZORZAN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4">
            <text:p>ADRIANA MARI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4">
            <text:p>ADRIANO SUBRINHO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4">
            <text:p>ALDENIVIA ANGELICA MOUR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4">
            <text:p>ALEXSANDRA NICOLIN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4">
            <text:p>ALINE CARL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4">
            <text:p>ALINE FRANCISCO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4">
            <text:p>ANA CLAUDIA DE MORA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4">
            <text:p>ANA JULIA SANTOS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4">
            <text:p>ANA KARINA SOAR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4">
            <text:p>ANA LAURA OLIVEIR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4">
            <text:p>ANA PAULA DE CAMP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4">
            <text:p>ANA PAULA FERNANDES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4">
            <text:p>ANDREA APARECIDA SEVERI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4">
            <text:p>ANDREA CANDID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4">
            <text:p>ANDREA DA SILVA LISBO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4">
            <text:p>ANDREI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4">
            <text:p>ANEMI MARQU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4">
            <text:p>ANGELICA BENEDITA ROBER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4">
            <text:p>ANTONIA ELINAETE DO NASCIMENTO BARR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4">
            <text:p>ANTONIA IZIDIO DE SOUSA MARTIN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4">
            <text:p>ANTONIA RAELIA ALV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4">
            <text:p>APARECIDA DE FATIMA NUNES DOS REIS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4">
            <text:p>APARECIDA PESTANA CAGNAN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4">
            <text:p>AUDILANE DA SILVA BEZER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4">
            <text:p>BASYLENE GLEYCE FERREIR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4">
            <text:p>BIANCA PEREIRA DA CONCEICÃ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4">
            <text:p>BLENDA NADDIA DE PAUL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4">
            <text:p>CAMILA BALTAZAR DE ALMEI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4">
            <text:p>CAMILA PEDROSO FER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4">
            <text:p>CAMILA SOARES ELI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4">
            <text:p>CARIOLANIA RIBEIRO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4">
            <text:p>CAROLINE APARECIDA MIRANDA DE JESU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4">
            <text:p>CILENE PEREIRA FIRMI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4">
            <text:p>CIRLEI RODRIGUES DIAMANTI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4">
            <text:p>CLARICE DE OLIVEIRA MARQ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4">
            <text:p>CLAUDENISE SILVA CALD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4">
            <text:p>CLAUDIA APARECIDA ARANT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4">
            <text:p>CLAUDIA LUCIA FLORENTINO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4">
            <text:p>CLAUDIA VIEIR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4">
            <text:p>CLEANE GOMES MENDONC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4">
            <text:p>CLEIDE SANTANA DE FREIT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4">
            <text:p>CLOVIS ECELSO DE FARI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4">
            <text:p>CONCEICAO APARECID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4">
            <text:p>CRISTIANE APRECIDA CUSTOD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4">
            <text:p>DAIANE BERNARD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4">
            <text:p>DALINA MOREIR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4">
            <text:p>DAMIANA DA SILVA MENEZ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4">
            <text:p>DANIELA DE MELLO NAVEI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4">
            <text:p>DANIELY CRISTINA GOM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4">
            <text:p>DEBORA ALVES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4">
            <text:p>DEBORA ELISA RUFINO LOP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4">
            <text:p>DEBORA ESTEVAO MARTINS LEOPOLD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4">
            <text:p>DEBORA PEREIRA AGUIA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4">
            <text:p>DELBRA BISPO DA CO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4">
            <text:p>DEONISIA ANGELICA MOURA GARCI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4">
            <text:p>DIRCE HENRIQU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4">
            <text:p>DJANI DOS SANTOS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4">
            <text:p>DONIZETE DE JESUS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4">
            <text:p>EDER ALVES DE SOUZA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4">
            <text:p>EDILENE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4">
            <text:p>EDILENE SILVA DE QUEIROZ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4">
            <text:p>EDJANE ALVES DA SILVA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4">
            <text:p>EDMA PEREIRA REZEND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4">
            <text:p>EDNA DIA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4">
            <text:p>EDNEIA LOURENCO CARDOSO PEZZU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4">
            <text:p>EDNEIDE DOS SANTOS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4">
            <text:p>ELCA GOMES DO NASCIMEN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4">
            <text:p>ELEANDRO DOS SANTOS DE FREIT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4">
            <text:p>ELENIR ESCORCIO DOS SANTOS RAM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4">
            <text:p>ELENIR PEREIR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4">
            <text:p>ELIANE DA SILVA CARL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4">
            <text:p>ELIANE SANTO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4">
            <text:p>ELIETE DA SILVA MENES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4">
            <text:p>ELISANDRA DA SILVA NASAR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4">
            <text:p>ELISANGELA SILVESTRE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4">
            <text:p>ELISANGELA VIEIRA DA SILVA POR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4">
            <text:p>ELISEU RODRIGU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4">
            <text:p>ELIZANGELA MARTINS BONFIM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4">
            <text:p>ELIZETE CARDOSO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4">
            <text:p>ELIZIOMAR NUN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4">
            <text:p>EMILY DE OLIVEIR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4">
            <text:p>ERICA FERNANDA INAC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4">
            <text:p>ERILMA DE MEDEIROS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4">
            <text:p>ERIVALDO DA COSTA SIQU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4">
            <text:p>ERIVANEA JESUS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4">
            <text:p>EVANI DA SILVA BARBO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4">
            <text:p>EVELYN MARIA DO NASCIMEN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4">
            <text:p>EZEQUIAS ROSA GOM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4">
            <text:p>FABIANA PEREIRA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4">
            <text:p>FABIO MOREIRA DOS SANTOS GOM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4">
            <text:p>FATIMA APARECIDA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4">
            <text:p>FERNANDA ALVES LOURENCO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4">
            <text:p>FERNANDA APARECIDA DA SILVA RODRIG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4">
            <text:p>FRANCIANA PINHEIR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4">
            <text:p>FRANCILENE LOPES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4">
            <text:p>FRANCISCA BARBO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4">
            <text:p>FRANCISCA ELIANE DE MELO SOU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4">
            <text:p>FRANCISCA FILOMENA DE SOU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4">
            <text:p>FRANCISCA JOSELIA DOS SANTOS BAND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4">
            <text:p>FRANCISCA MARIA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4">
            <text:p>GABRIEL FLORENCIO GEREMI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4">
            <text:p>GEANE MARIA OLIVEIRA CRISPIM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4">
            <text:p>GEOVANE PEREIRA DUT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4">
            <text:p>GERIVALDA MARIA AUGUS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4">
            <text:p>GIDENILZA SANTANA REI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4">
            <text:p>GIGIANE DE OLIVEIRA RUELL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4">
            <text:p>GISELE APARECIDA PAGAN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4">
            <text:p>GISLAINE HELENA DE SOUZA GOM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4">
            <text:p>HELENA MARTINS LOBA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4">
            <text:p>HELENA VIDAL DA FONSEC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4">
            <text:p>HELENICE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4">
            <text:p>HELENO HONORIO DAMASCEN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4">
            <text:p>HELIA DA SILVA MISSI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4">
            <text:p>ILZONEIDE SOAR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4">
            <text:p>IONE ALVES PEREIRA VI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4">
            <text:p>IONEIDE PEREIRA BRAG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4">
            <text:p>IRANETE DE OLIVEIRA CONCEICÃ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4">
            <text:p>ISABEL CRISTINA SILVA FRISK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4">
            <text:p>IVANI DE SOUZA SANTIAG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4">
            <text:p>IVANILDA DE JESUS SILV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4">
            <text:p>JACKSON MERLIM DA SILVA LOP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4">
            <text:p>JACQUELINE DE ARAUJO BARR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4">
            <text:p>JALDENICE GOMES RIBEI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4">
            <text:p>JAQUELINE SANTANA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4">
            <text:p>JAQUELINE TRINDADE DO CARM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4">
            <text:p>JEANDERSON ALEXANDRE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4">
            <text:p>JEANNE REJANE RAMOS BRI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4">
            <text:p>JENIFFER CONCEICAO DA COSTA LUIZ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4">
            <text:p>JESSICA CRISTINA GOM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4">
            <text:p>JOARA MARI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4">
            <text:p>JOSE CELSO SANDER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4">
            <text:p>JOSE CICERO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4">
            <text:p>JOSE JARDIEL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4">
            <text:p>JOSECLEIA SOUZA RORIZ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4">
            <text:p>JOSELIA DE SOUZA CARDOS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4">
            <text:p>JOSIANE CRISTINA VELOS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4">
            <text:p>JOSIANE MARQUES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4">
            <text:p>JOSIANE OLIVEIRA SIQU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4">
            <text:p>JOSINEIDE MARIA PALM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4">
            <text:p>JOYCE SILVA MARIA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4">
            <text:p>JULIANA DA SILVA CABRAL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4">
            <text:p>JULIANO JOSE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4">
            <text:p>KARINA FERNANDA SILVA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4">
            <text:p>KELE REGINA DA SILVA SOU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4">
            <text:p>KELLY CRISTINA SANTOS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4">
            <text:p>LAURINETE LIMA DA CRUZ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4">
            <text:p>LEANDRO NASCIMENTO RAM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4">
            <text:p>LEIDIANE DAMASCENO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4">
            <text:p>LENA CLEIDE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4">
            <text:p>LENI MARI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4">
            <text:p>LILIANE APARECIDA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4">
            <text:p>LINDOVAL DE JESUS SOU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4">
            <text:p>LIVIA L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4">
            <text:p>LUANA DANIELE CARVALHO CESARI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4">
            <text:p>LUANA ROSA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4">
            <text:p>LUCAS OTAVIO FELIX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4">
            <text:p>LUCIANA GOMES DO NASCIMEN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4">
            <text:p>LUCIANE APARECIDA DE CARVAL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4">
            <text:p>LUIS ANTONIO MARTIN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4">
            <text:p>LUZIA RODRIGUES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4">
            <text:p>MAIARA VILAS BOAS DE JESU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4">
            <text:p>MANOEL ALVES DE SOU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4">
            <text:p>MARCELA TRINDADE DO CARM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4">
            <text:p>MARCIA MARIA FERREIRA BRAG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4">
            <text:p>MARCOS DANIEL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4">
            <text:p>MARIA APARECIDA DE PAUL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4">
            <text:p>MARIA APARECIDA SIVERI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4">
            <text:p>MARIA APARECIDA SOARES AUGUS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4">
            <text:p>MARIA AUDEIDE PATRICIO DE SOU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4">
            <text:p>MARIA CANDIDA BARBO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4">
            <text:p>MARIA CRISTIANE NE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4">
            <text:p>MARIA DAS DORES DE OLIVEIRA RAMAL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4">
            <text:p>MARIA DE FATIMA DE MELO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4">
            <text:p>MARIA DE JESUS ALMEI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4">
            <text:p>MARIA DE LOURDES RIBEIR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4">
            <text:p>MARIA DE NAZARE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4">
            <text:p>MARIA ELISABETE RODRIGUES FERREIR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4">
            <text:p>MARIA FRANCISCA SANTAN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4">
            <text:p>MARIA GENESIANA HENRIQUE NASCIMEN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4">
            <text:p>MARIA GESLAN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4">
            <text:p>MARIA GOMES DE SOUZA NASCIMEN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4">
            <text:p>MARIA HELENA DA LUZ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4">
            <text:p>MARIA HELENA DA SILVA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4">
            <text:p>MARIA IVETE FREITAS PASSO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4">
            <text:p>MARIA JOANA FER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4">
            <text:p>MARIA JOSE DE JESU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4">
            <text:p>MARIA JOSE RIBEI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4">
            <text:p>MARIA KAROLAINE LOP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4">
            <text:p>MARIA LIMA MOURA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4">
            <text:p>MARIA LIVIA LIMA DE ABREU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4">
            <text:p>MARIA MADALENA ROCH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4">
            <text:p>MARIA MARQU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4">
            <text:p>MARIA NASCIMENTO RODRIGUES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4">
            <text:p>MARIA NEUSA PEREIRA BRAGA DE MEDEIR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4">
            <text:p>MARIA PIEDADE ALV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4">
            <text:p>MARIA SIMONE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4">
            <text:p>MARIA SOARES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4">
            <text:p>MARIA ZENAIDE MARTINS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4">
            <text:p>MARIANA DE ALMEI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4">
            <text:p>MARIANA PIR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4">
            <text:p>MARILZA ROCHA SOAR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4">
            <text:p>MARIVALDO ANTONIO SEBASTIAO DA CUNH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4">
            <text:p>MARIZETE PEREIRA LIMA PACHEC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4">
            <text:p>MARLI APARECIDA SOUZA NOGU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4">
            <text:p>MARLI DIAS SOUZ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4">
            <text:p>MEIRE SANTO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4">
            <text:p>MICHELE CRISTINA DA CRUZ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4">
            <text:p>MILENA SOUZA SANTAN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4">
            <text:p>MIRELLE CRISTINA SILVA DE OLE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4">
            <text:p>MISSIELEN LAVINIA AGUIAR ROCH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4">
            <text:p>MOISES PIN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4">
            <text:p>NAZARE OLIVEIRA 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4">
            <text:p>NAZARE VIEIRA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4">
            <text:p>NEUSA SILVA FERNAND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4">
            <text:p>NORMANDIA DA SILVA VALVERD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4">
            <text:p>ORIVALDO BATISTA DE ABREU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4">
            <text:p>PATRICIA APARECID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4">
            <text:p>PAULIANA LIM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4">
            <text:p>PRISCILA GRAZIELE SANTOS CO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4">
            <text:p>RAFAELA ALVES DE BARR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4">
            <text:p>RAIMUNDO NONAT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4">
            <text:p>RAQUEL APARECIDA CO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4">
            <text:p>RAQUEL RODRIGU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4">
            <text:p>REGINA ESTELA MARIA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4">
            <text:p>REJANE PEREIRA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4">
            <text:p>RENATA ADRIA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4">
            <text:p>RENATA DE MELLO LUCATELLI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4">
            <text:p>RENATA PALMEIR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4">
            <text:p>RENATA SILVA RU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4">
            <text:p>RENATA SIMMEL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4">
            <text:p>RITA DE CASSIA APARECIDA PAGAN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4">
            <text:p>RITA FREIRE DE SOUZ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4">
            <text:p>ROBERTA IARA LISBOA DANT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4">
            <text:p>ROBERTO MARQ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4">
            <text:p>ROSANA APARECIDA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4">
            <text:p>ROSANE APARECIDA DOS SANTOS PADILH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4">
            <text:p>ROSANGELA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4">
            <text:p>ROSANGELA FRANCISC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4">
            <text:p>ROSELI PROENCA NE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4">
            <text:p>ROSEMARA CAETANO DE BRI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4">
            <text:p>ROSENEIA DA CO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4">
            <text:p>ROSENILDA SANTAN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4">
            <text:p>ROSICLER FER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4">
            <text:p>ROSINEIA APARECIDA BENEDI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4">
            <text:p>SAMARA DANUBIA ALVES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4">
            <text:p>SAMARA MARTIN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4">
            <text:p>SANDOVAL MARQUES PEREIRA JUNIO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4">
            <text:p>SANDRA DA SILVA RODRIG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4">
            <text:p>SANDRA MARA MORAES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4">
            <text:p>SANDRA MARTIN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4">
            <text:p>SANDRA REGINA DOS SANTOS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4">
            <text:p>SARA QUEREN PEREIRA RODRIG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4">
            <text:p>SARA REGINA MARIA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4">
            <text:p>SEBASTIANA LUIZA GONC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4">
            <text:p>SERGIO HENRIQUE TAVARES DE LIN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4">
            <text:p>SILVANA APARECIDA RIBEI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4">
            <text:p>SILVANA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4">
            <text:p>SILVANIA MARIA BEZERR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4">
            <text:p>SILVIA CRISTIN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4">
            <text:p>SILVIA HELENA BALD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4">
            <text:p>SILVIA LUCIA PAR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4">
            <text:p>SILVIA RENATA DE GODOY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4">
            <text:p>SILVIA ROSANA GODO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4">
            <text:p>SIMONE MARQUES DE MIRAN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4">
            <text:p>SIRLEA APARECIDA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4">
            <text:p>SIRLEI DE OLIVEIRA MELO MO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4">
            <text:p>SOLANGE APARECIDA DOS SANTOS PEIXO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4">
            <text:p>SOLANGE LOP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4">
            <text:p>SOLANGE ROSA VALENT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4">
            <text:p>SONIA DA SILVA BARBO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4">
            <text:p>SUELY MARTOS FERNAND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4">
            <text:p>SUZANA LIMA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4">
            <text:p>TAIRINE SILVA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4">
            <text:p>TAIS CUSTODIO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4">
            <text:p>TALIANA PEREIRA CANTANHED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4">
            <text:p>TAMIRES NASCIMENTO AVANSIN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4">
            <text:p>TATIANA BRITO LIMA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4">
            <text:p>TATIANE PEREIR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4">
            <text:p>TEREZA CRISTINA FERNANDES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4">
            <text:p>THAMARA ALVES DE ALMEI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4">
            <text:p>THIAGO DIA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4">
            <text:p>VALDEIR F DA SILVA NASCIMEN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4">
            <text:p>VALDEMIR CANDID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4">
            <text:p>VALDETE AMARO XAVIE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4">
            <text:p>VALDIRENE MONTEIRO CAMPOS SIQU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4">
            <text:p>VALERIA SANTOS TAVAR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4">
            <text:p>VANDERLEI FERREIRA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4">
            <text:p>VANDERSON BELMIRO PAIVA 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4">
            <text:p>VANESSA TIRBURTIN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4">
            <text:p>VANIA APARECIDA CASSIMI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4">
            <text:p>VANUSA DUTRA DE PAUL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4">
            <text:p>VERA LUCIA OLIVEIRA DE JESU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4">
            <text:p>VINICIUS ALEXANDRE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4">
            <text:p>VIVIANE RIBEIRO MEND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4">
            <text:p>WALERIA ARAUJO MACHAD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4">
            <text:p>WEBETTY LUIZ DA SILVA LOB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4">
            <text:p>WILLIAM APARECIDO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4">
            <text:p>WILSON RAMOS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4">
            <text:p>YARA FELIZARDO DA CUNH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4">
            <text:p>ZILDA RODRIGU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table:style-name="ce27"/>
          <table:table-cell table:number-columns-repeated="16382"/>
        </table:table-row>
        <table:table-row table:number-rows-repeated="12" table:style-name="ro6">
          <table:table-cell/>
          <table:table-cell table:style-name="ce28"/>
          <table:table-cell table:number-columns-repeated="16382"/>
        </table:table-row>
        <table:table-row table:number-rows-repeated="10482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C00"/>
    </style:style>
    <style:style style:name="Moeda_32_2" style:display-name="Moeda 2" style:family="table-cell" style:data-style-name="N37">
      <style:table-cell-properties style:vertical-align="automatic" fo:background-color="transparent"/>
    </style:style>
    <style:style style:name="Moeda_32_3" style:display-name="Moeda 3" style:family="table-cell" style:data-style-name="N38"/>
    <style:style style:name="Moeda_32_4" style:display-name="Moeda 4" style:family="table-cell" style:data-style-name="N39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11811023622047in" style:print-orientation="portrait" style:print-page-order="ttb" style:first-page-number="continue" style:scale-to="8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effany da Rocha Rios</meta:initial-creator>
    <dc:creator>Wesley Cleber Neiva Chaves</dc:creator>
    <meta:creation-date>2022-10-06T14:19:07Z</meta:creation-date>
    <dc:date>2024-10-11T18:35:11Z</dc:date>
    <meta:print-date>2024-10-11T18:34:46Z</meta:print-date>
  </office:meta>
</office:document-meta>
</file>