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_EXC_SAÚDE_MED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0" table:default-cell-style-name="ce3"/>
        <table:table-column table:style-name="co6" table:number-columns-repeated="16360" table:default-cell-style-name="ce3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2205-34</text:p>
          </table:table-cell>
          <table:covered-table-cell/>
          <table:table-cell table:number-columns-repeated="20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75/2023</text:p>
          </table:table-cell>
          <table:covered-table-cell/>
          <table:table-cell table:number-columns-repeated="20" table:style-name="ce4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/>
        </table:table-row>
        <table:table-row table:style-name="ro5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0" table:style-name="ce4"/>
          <table:table-cell table:number-columns-repeated="16360"/>
        </table:table-row>
        <table:table-row table:style-name="ro6">
          <table:covered-table-cell/>
          <table:covered-table-cell/>
          <table:table-cell office:value-type="date" office:date-value="2023-08-29T00:00:00" table:style-name="ce13">
            <text:p>29/8/2023</text:p>
          </table:table-cell>
          <table:table-cell office:value-type="date" office:date-value="2025-08-28T00:00:00" table:style-name="ce13">
            <text:p>28/8/2025</text:p>
          </table:table-cell>
          <table:table-cell table:number-columns-repeated="20" table:style-name="ce4"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0356971" table:number-columns-spanned="2" table:number-rows-spanned="1" table:style-name="ce14">
            <text:p>R$ 20.356.971,00</text:p>
          </table:table-cell>
          <table:covered-table-cell/>
          <table:table-cell table:number-columns-repeated="20" table:style-name="ce4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48207.125" table:formula="msoxl:=C11/24" table:number-columns-spanned="2" table:number-rows-spanned="1" table:style-name="ce15">
            <text:p>R$ 848.207,13</text:p>
          </table:table-cell>
          <table:covered-table-cell/>
          <table:table-cell table:number-columns-repeated="20" table:style-name="ce4"/>
          <table:table-cell table:number-columns-repeated="16360"/>
        </table:table-row>
        <table:table-row table:style-name="ro8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9">
            <text:p>NOME DOS EMPREGADO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8">
            <text:p>ALDO PEREIRA DE ARAUJO NET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18">
            <text:p>ALEXANDRE ALCANTARA DE SOUZA ARANH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18">
            <text:p>AMERICO MAZZILLI PELOSINI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18">
            <text:p>ANA CAROLINA DE PAULA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18">
            <text:p>ANA CAROLINA FIGUEIREDO VICENT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8">
            <text:p>BRUNA FRAGA GUIMARAES BARREIR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18">
            <text:p>BRUNA LEITE DA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18">
            <text:p>BRUNO CESAR MAGGI<text:s/></text:p>
          </table:table-cell>
          <table:covered-table-cell table:number-columns-repeated="2"/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18">
            <text:p>CARLOS EDUARDO DE ANDRADE TEIX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18">
            <text:p>DAIANE COPERCINI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8">
            <text:p>DANIEL WILLIANS LACAVA GARREF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18">
            <text:p>DANIELE BARRET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18">
            <text:p>DENIS SCHIAVON FRANÇA CHAGA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18">
            <text:p>DIEGO HENRIQUE PIETROBO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18">
            <text:p>EDUARDO AUGUSTO DE ALMEIDA APOLINÁRI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8">
            <text:p>EDUARDO CAMARGO PRIVIATT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18">
            <text:p>ESIO BORGES DE ANDRADE JUNIO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18">
            <text:p>ESTHER CANO POZ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18">
            <text:p>FABIELE KRAUSE FERNAND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18">
            <text:p>FELIPE AUGUSTO CAMPOS CAVALCANT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8">
            <text:p>FELIPE AUGUSTO TEODOR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18">
            <text:p>FERNANDA DE FALC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18">
            <text:p>GABRIEL BASTOS DE SOUZ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18">
            <text:p>GABRIELLY DE LARA PELOS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18">
            <text:p>GIOVANI ARTHUR BARROS RUSS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8">
            <text:p>GISELLE DA SILVA MELL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18">
            <text:p>GIZELE DA SILVA BATIST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18">
            <text:p>HENRIQUE PUCINELLI UTUN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18">
            <text:p>IGOR GOUVEIA SOAR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18">
            <text:p>ISABELA LEITE BARBOSA BARCELOS MORAT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8">
            <text:p>JAIRO NAHUN BAUTISTA ALVARENGA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18">
            <text:p>JESSYCA JHOVANA BARBOS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18">
            <text:p>JULIANA LAZZARINI PIZZ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18">
            <text:p>JULISSA KAREN PILLCO AGUILA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18">
            <text:p>KAREN CARNEIRO SEN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8">
            <text:p>LAURA ALEJANDRA BALMES CARVA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18">
            <text:p>LEONARDO PAULINO NOGU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18">
            <text:p>LETICIA CASSARO FELTRI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18">
            <text:p>LUIZ CARLOS DE OLIVEIRA JÚNIOR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18">
            <text:p>MARCELLA NORA MAI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8">
            <text:p>MARCELO LUIZ CARBONIER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18">
            <text:p>MARCIO PIMENTA VANI BEMFIC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18">
            <text:p>MARIA ANGELICA GASPAR MACHAD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18">
            <text:p>MARIA CLARA COLATRELLO SILVERI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18">
            <text:p>MARIA LUIZA ARANEGA DE ASSIS FIGUEIRED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8">
            <text:p>MARIANA VITELO XAVIE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18">
            <text:p>MARIANE GRANDI ÁVILA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18">
            <text:p>MARINA OLIVEIRA MOU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18">
            <text:p>MATHEUS DUARTE CONCEIÇÃO BARALD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18">
            <text:p>MATHEUS PEDROSO MELUZZ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8">
            <text:p>MICHELE SANTA CRUZ BORBOREMA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18">
            <text:p>NAGILA PEREIRA MEND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18">
            <text:p>PATRICIA MONTEIRO DE OLIVEIRA CERVELIN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18">
            <text:p>PAULA SAYURI RABELLO OYADOMAR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18">
            <text:p>PEDRO VIANNA CARRER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8">
            <text:p>PHELIPE AUGUSTO CANOSSA UCHO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18">
            <text:p>PRISCILA APARECIDA DA SILVA CARDOS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18">
            <text:p>RANDALL LUIS ADAM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18">
            <text:p>RAPHAEL HENRIQUE ELOY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18">
            <text:p>RHUAN ALVES CRUZ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8">
            <text:p>RICARDO AUGUSTO SALES CARNEIRO DE ARAÚJO FI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18">
            <text:p>RODRIGO DE SOUZA CARVA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18">
            <text:p>RODRIGO ENRIQUE ENCINAS JAUREGU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18">
            <text:p>ROSANA ARAÚJO LIM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18">
            <text:p>ROSSE VIVIANA FERNANDEZ CAN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8">
            <text:p>RUBEN BUITRAGO MENAC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18">
            <text:p>SANDOVAL DE CASTRO DOURAD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18">
            <text:p>SILVANA SAMPAIO DA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18">
            <text:p>TAIRIANE SANTOS GREGORI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18">
            <text:p>TANIA CALCONI TAYA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8">
            <text:p>TARCIANE PANDOLFI PEREIRA FREITA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18">
            <text:p>VICTOR MAIA VI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18">
            <text:p>VICTORIA GABRIELA MARCO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18">
            <text:p>YASMIN JUSTINIANO DA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18">
            <text:p>FABRICIA MICHELE DA SILVA SOLER FERNANDES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18">
            <text:p>FERNANDO LUIZ TEIXEIRA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8">
            <text:p>FRANCESCO SALVATORE MANNARIN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18">
            <text:p>JONAS SOLER FERNAND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18">
            <text:p>MARIA JOSÉ CORONADO PINED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18">
            <text:p>MARIA LAURA COLTRI POMIN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18">
            <text:p>MATHEUS MIGLIOLO COE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18">
            <text:p>MAYARA GONÇALVES SANTOS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18">
            <text:p>PRISCILA MOREIRA DA SILVA LEIT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18">
            <text:p>TAIANE VASCONCELOS SOLI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number-rows-repeated="135" table:style-name="ro9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/>
        </table:table-row>
        <table:table-row table:number-rows-repeated="20" table:style-name="ro10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/>
        </table:table-row>
        <table:table-row table:number-rows-repeated="129" table:style-name="ro10">
          <table:table-cell table:number-columns-repeated="24" table:style-name="ce2"/>
          <table:table-cell table:number-columns-repeated="16360"/>
        </table:table-row>
        <table:table-row table:number-rows-repeated="3" table:style-name="ro9">
          <table:table-cell table:number-columns-repeated="16384" table:style-name="ce3"/>
        </table:table-row>
        <table:table-row table:number-rows-repeated="608" table:style-name="ro9">
          <table:table-cell table:number-columns-repeated="16384"/>
        </table:table-row>
        <table:table-row table:number-rows-repeated="1047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1T15:09:47Z</dc:date>
    <meta:print-date>2024-10-11T15:09:24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