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32_3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13.809.328/0002-8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UDITORIA E FATURAMENTO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4"/>
        </table:table-row>
        <table:table-row table:style-name="ro6">
          <table:covered-table-cell/>
          <table:covered-table-cell/>
          <table:table-cell office:value-type="date" office:date-value="2024-06-04T00:00:00" table:style-name="ce14">
            <text:p>4/6/2024</text:p>
          </table:table-cell>
          <table:table-cell office:value-type="date" office:date-value="2025-06-03T00:00:00" table:style-name="ce14">
            <text:p>3/6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5">
            <text:p>R$ 5.450.8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6">
            <text:p>R$ 454.236,50</text:p>
          </table:table-cell>
          <table:covered-table-cell/>
          <table:table-cell table:number-columns-repeated="16380" table:style-name="ce4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driana Gebri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2">
            <text:p>Alessandra Joana de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2">
            <text:p>Alexandra Reg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Amanda Paula Brancatt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2">
            <text:p>Amanda Soar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Andreia Perei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Andreia Regina Leal Chag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6">
            <text:p>Angela Torres Mel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2">
            <text:p>Bruna da Silva <text:s/>Amor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Bruna de Souza Per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Bruna Silva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2">
            <text:p>Camila Cristina Gomes Constan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Carla Cristina Cardoso Marçal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2">
            <text:p>Cassia Alves Ferreira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2">
            <text:p>Cintia Souz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2">
            <text:p>Daiane Cristina Alves Belarm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2">
            <text:p>Dayana Carvalho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21">
            <text:p>Dayane de Fátima Sote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1">
            <text:p>Edilene de Carvalho Ferreira R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2">
            <text:p>Elisangela de Almeida Ferreir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1">
            <text:p>Elza Gouveia Martine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2">
            <text:p>Erica Blumlein Gondim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1">
            <text:p>Erika Regiane da Silva Gouvea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2">
            <text:p>Ester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1">
            <text:p>Francielle Regina da silva Frascare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2">
            <text:p>Geovana Natali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6">
            <text:p>Giovani Brogl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1">
            <text:p>Graziele Karen de Araú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1">
            <text:p>Greice Monalisa da Silv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1">
            <text:p>Hermyone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1">
            <text:p>Ingrid Pinho Pi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22">
            <text:p>Janaina Lourenço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2">
            <text:p>Jaqueline Da Costa Meri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6">
            <text:p>Jaqueline Lopes Dioniz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1">
            <text:p>Jaqueline Moreira de Sous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1">
            <text:p>Jenifer de Oliveira Cardos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1">
            <text:p>Julia Cleia Verdelh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1">
            <text:p>Karina da Silva Gom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6">
            <text:p>Kathleen Vitori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2">
            <text:p>Kátia Aparecida dos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1">
            <text:p>Katiane Tais Santos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21">
            <text:p>Larissa da Silva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1">
            <text:p>Leide Cristina Longhi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1">
            <text:p>Luiza Gebr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6">
            <text:p>Marcela Areda Vasconce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3">
            <text:p>Marco Celes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22">
            <text:p>Maria Eduarda do Valle Bernardo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2">
            <text:p>Marisa Brogl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1">
            <text:p>Michelly Christhina Barbos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2">
            <text:p>Priscila Aparecida Shultz Galv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2">
            <text:p>Rafaela Cristina Alves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22">
            <text:p>Raphael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2">
            <text:p>Regiane d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22">
            <text:p>Renata Silva Ramos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6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22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6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number-rows-repeated="10485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08T14:03:24Z</dc:date>
    <meta:print-date>2024-10-08T14:02:54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