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KLE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SANKLECH SERVIÇOS MÉDICOS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7">
            <text:p>28.993.311/0003-8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2.00001528-6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H00124/2023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2" table:style-name="ce9">
            <text:p>VIGÊNCIA CONTRATUAL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date" office:date-value="2023-09-26T00:00:00" table:style-name="ce12">
            <text:p>26/9/2023</text:p>
          </table:table-cell>
          <table:table-cell office:value-type="date" office:date-value="2025-09-25T00:00:00" table:style-name="ce13">
            <text:p>25/9/2025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21110400" table:number-columns-spanned="2" table:number-rows-spanned="1" table:style-name="ce14">
            <text:p>R$ 21.110.400,00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879600" table:formula="msoxl:=C12/24" table:number-columns-spanned="2" table:number-rows-spanned="1" table:style-name="ce14">
            <text:p>R$ 879.600,00</text:p>
          </table:table-cell>
          <table:covered-table-cell/>
          <table:table-cell table:number-columns-repeated="16380"/>
        </table:table-row>
        <table:table-row table:style-name="ro1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6">
            <text:p>ORDEM</text:p>
          </table:table-cell>
          <table:table-cell office:value-type="string" table:number-columns-spanned="3" table:number-rows-spanned="1" table:style-name="ce17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3">
            <text:p>ALINE DO SOCORRO DE MIRANDA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3">
            <text:p>ALINE JUNQUEIRA RUB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3">
            <text:p>AMANDA DE SANTANA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3">
            <text:p>ANA BARBARA ZUNTINI DELI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3">
            <text:p>ANA BEATRIZ TIEMY MITIDIE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3">
            <text:p>ANA HELENA ALVES REI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3">
            <text:p>ANA LUIZA NECHAR HERNANDES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3">
            <text:p>ANA VICTORIA FERNANDES MONTEIRO DE PAUL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3">
            <text:p>ANDREIA ASSONI DE SOUZA REGALI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3">
            <text:p>ANNA CAROLINA LEITE CREPALD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3">
            <text:p>ARTHUR POZZATTO BATI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3">
            <text:p>BÁRBARA FORNER MULL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3">
            <text:p>BEATRIZ LIMA DE MO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3">
            <text:p>BEATRIZ MARINS DUARTE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3">
            <text:p>CAIO RODRIGO MASSAI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3">
            <text:p>CAMILA CARBONE PRA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3">
            <text:p>CAMILA PATRICIA VICENTE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3">
            <text:p>CAROLINA FELIPE RIOS TOCAFUN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3">
            <text:p>DANIEL MARQUES DE PAI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3">
            <text:p>DANIELA RIBEIRO VIDAL CYPRIA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3">
            <text:p>DANILA CAROLINA VENTU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3">
            <text:p>DÉBORA CAROLINA ESTEVES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3">
            <text:p>EDUARDA THUME DIL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3">
            <text:p>ELAINE OLIVEIRA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3">
            <text:p>FABIANA MUNHOZ TOR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3">
            <text:p>FELIPE HIDEKI SAKAMO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3">
            <text:p>FRANCYLENE MELO E SILV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3">
            <text:p>GABRIEL HENRIQUE GARC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3">
            <text:p>GIOVANNA DA GLORIA COMETT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3">
            <text:p>GIULIA MARIA DOS SANTOS GOEDERT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3">
            <text:p>HELENA DE ANDRADE NOGUEIRA LUCEN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3">
            <text:p>HERMANN SALDANHA LUNDGREN ALTENBURG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3">
            <text:p>HUGO HIDEO KU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3">
            <text:p>HUMBERTO CARDOSO FRANCO JUNIO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3">
            <text:p>IESO DUTRA JUNIO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3">
            <text:p>IVANA PILIPCZUK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3">
            <text:p>IZAURA RODRIGUES CÉZAR DE CAMP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3">
            <text:p>JOSÉ ANTONIO CARVALHO JUNIO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3">
            <text:p>JOSÉ LUIZ RIBEIRO LOPES PAIV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3">
            <text:p>JOSÉ ROBERTO VASCONCELOS DE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3">
            <text:p>JULIA GROTO RIC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3">
            <text:p>KAREN GARCIA CARRIJO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3">
            <text:p>LAIS FREDERICE ALVARES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3">
            <text:p>LAIS PAPAROTT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3">
            <text:p>LARISSA GARCIA SIQU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3">
            <text:p>LAURA ALEJANDRA BALMES CARVALH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9">
            <text:p>LEANDRA LIMA XAVIE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4">
            <text:p>LEONARDO SOUZA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3">
            <text:p>LIVIA DA SILVA KRZESINSK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3">
            <text:p>LUCIANA FERREIRA RIGH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3">
            <text:p>LUIS FELIPE ROCHA PARMIGIA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3">
            <text:p>LUIZ EDUARDO BATI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3">
            <text:p>MARAISA CENTEVILL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3">
            <text:p>MARCOS ANTONIO DE PAOL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3">
            <text:p>MARCOS SUDARI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3">
            <text:p>MARIA ANTONIA AMARAL VAQUEIRO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3">
            <text:p>MARÍLIA DE OLIVEIRA BATISTA ONOFR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3">
            <text:p>MARINA BERLINGER SARAIVA MARENG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3">
            <text:p>MARINA VIEIRA FRANCISCHETT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3">
            <text:p>MARLINY BOVO MEZANI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3">
            <text:p>MATEUS MASSON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3">
            <text:p>MILENA MITIE MORIBAYASHI MATI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3">
            <text:p>NATHÁLIA BARROS CAMP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3">
            <text:p>NATHALIA DUAILIBI SPERANDIO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3">
            <text:p>NAYARA HILLEBRAND FRANZON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3">
            <text:p>PERICLES MENDONÇA DIAS DA MOT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3">
            <text:p>PRISCILLA MUNOZ ANDRADE RUSCALLE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3">
            <text:p>RAFAEL FONTES FEITO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3">
            <text:p>RAFAELA ARAUJO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3">
            <text:p>RAFAELA GARCIA HIGUTI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3">
            <text:p>RAISA SANCHES UZUN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3">
            <text:p>RAYANA SILVA ROSA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3">
            <text:p>RAYANNE IZABEL MACIEL DE SOU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3">
            <text:p>RODRIGO MIRANDA ARTACHO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3">
            <text:p>SAMIRA MONTEIRO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3">
            <text:p>SAT MITTAR KAUR DE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3">
            <text:p>SICILIA LIMA COELH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3">
            <text:p>SILVIA MARIA DE MENEZES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3">
            <text:p>TATIANA AMARAL FERREIR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3">
            <text:p>THAIRINI FUZA DE SOUSA VIEIR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3">
            <text:p>THALITA BELATO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3">
            <text:p>TIMÓTEO CABRAL NASCIMENTO</text:p>
          </table:table-cell>
          <table:covered-table-cell table:number-columns-repeated="2"/>
          <table:table-cell table:number-columns-repeated="16380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0-15T11:40:49Z</dc:date>
    <meta:print-date>2024-10-15T11:40:11Z</meta:print-date>
    <meta:template xlink:href="" xlink:type="simple"/>
    <meta:editing-cycles>8</meta:editing-cycles>
    <meta:editing-duration>PT201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