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tembro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198-63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130/202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8-15T00:00:00" table:style-name="ce12">
            <text:p>15/08/2024</text:p>
          </table:table-cell>
          <table:table-cell office:value-type="date" office:date-value="2026-08-14T00:00:00" table:style-name="ce12">
            <text:p>14/08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9238564.0800000001" table:number-columns-spanned="2" table:number-rows-spanned="1" table:style-name="ce13">
            <text:p>R$ 9.238.564,0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84940.17" table:formula="msoxl:=C11/24" table:number-columns-spanned="2" table:number-rows-spanned="1" table:style-name="ce14">
            <text:p>R$ 384.940,17</text:p>
          </table:table-cell>
          <table:covered-table-cell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16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7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8">
            <text:p><text:s/>Adolfo Scherr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9">
            <text:p>Adriana Cappi Conceiçã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8">
            <text:p>Alessandro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8">
            <text:p>Ana Paula Beltramin Cardos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8">
            <text:p>Andreza Lamônica Dara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8">
            <text:p>Andrielle de Melo Vitor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20">
            <text:p>Beatriz da Sil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8">
            <text:p>Bruna Caroline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8">
            <text:p>Carolina Di Pietro Magri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9">
            <text:p>Daiana Fernand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8">
            <text:p>Daniely Pereir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8">
            <text:p>Equerson Morel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9">
            <text:p>Fernanda Ibrahim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9">
            <text:p>Franciele de Morae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8">
            <text:p>Gabriele Silva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8">
            <text:p>Givanilda Ros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8">
            <text:p>Han Na Moon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8">
            <text:p>Heliel Tadeu Ruiz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9">
            <text:p>Henrique dos S. Dias Caetan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8">
            <text:p>Ingrid Nogueira de Luca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8">
            <text:p>Jane Magalhãe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8">
            <text:p>Jackeline Aguiar P. Garcia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20">
            <text:p>Jhennifer Anazario de Oliveir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18">
            <text:p>Julia Belém Bronzati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18">
            <text:p>Juliana Matas de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19">
            <text:p>Karine de Mel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18">
            <text:p>Laryssa Cristina Silv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18">
            <text:p>Lausane Cristina Dourad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18">
            <text:p>Leandro Torre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18">
            <text:p>Leonardo de A. R. Brit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18">
            <text:p>Luciana Cristina Poli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18">
            <text:p>Lohrayne Viana da S.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19">
            <text:p>Loila Machado Lemo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18">
            <text:p>Marcia de Brit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20">
            <text:p>Marcos Cardoso Pacífic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18">
            <text:p>Maria Claudia Paiva Saito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18">
            <text:p>Marina Mendes Rios Duarte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18">
            <text:p>Mariana Barbosa Campo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19">
            <text:p>Marta Rodrigues P.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18">
            <text:p>Neilson Jakson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18">
            <text:p>Paula De Ávil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21">
            <text:p>Pedro Augusto Lassanc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21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21">
            <text:p>Rafaela Takada Kury U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21">
            <text:p>Ricardo Rafuul Kanawaty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21">
            <text:p>Regiane Cristina Marcelin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21">
            <text:p>Renan Gianotto de Oliveir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21">
            <text:p>Rita Angélicade de A. M. Sertã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21">
            <text:p>Sidneia Aparecida Fagund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21">
            <text:p>Stefany N. da Silva Isca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21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10-07T17:30:35Z</dc:date>
    <meta:print-date>2024-10-07T17:30:09Z</meta:print-date>
  </office:meta>
</office:document-meta>
</file>