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RC NUTRY ALIMENTAÇÃO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11164874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2021.00001415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02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fornecimento contínuo de refeições completas e<text:s/></text:p>
            <text:p>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6">
          <table:covered-table-cell/>
          <table:covered-table-cell/>
          <table:table-cell office:value-type="date" office:date-value="2024-02-15T00:00:00" table:style-name="ce5">
            <text:p>15/2/2024</text:p>
          </table:table-cell>
          <table:table-cell office:value-type="date" office:date-value="2026-02-14T00:00:00" table:style-name="ce5">
            <text:p>14/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14">
            <text:p>R$ 31.015.446,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292310.2837499999" table:formula="msoxl:=C11/24" table:number-columns-spanned="2" table:number-rows-spanned="1" table:style-name="ce15">
            <text:p>R$ 1.292.310,28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6">
            <text:p>ORDEM</text:p>
          </table:table-cell>
          <table:covered-table-cell/>
          <table:table-cell office:value-type="string" table:number-columns-spanned="2" table:number-rows-spanned="1" table:style-name="ce26">
            <text:p>NOME DOS EMPREGAD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24">
            <text:p>ALESSANDRA MAGALHAE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23">
            <text:p>ANA CAROLINA G. ALV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23">
            <text:p>ANA PAULA RAIMUNDO KELLE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23">
            <text:p>ANA PAULA MENDES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23">
            <text:p>ANDRÉ TORR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23">
            <text:p>CAMILA CAROLINE MELO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23">
            <text:p>CAMILA REINAL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23">
            <text:p>CAUISA GARCIA F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23">
            <text:p>CARLOS ALBERTO DA SILVA SOUZA JUNIO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23">
            <text:p>CARLOS RAFAEL RICARD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23">
            <text:p>CLAUDINEI DAMASCENO ROBE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23">
            <text:p>DAMARIS GERMAN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23">
            <text:p>DAYANNA ROSE CLARIND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23">
            <text:p>DIANA PAIXAO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23">
            <text:p>DIEULOURDE PAU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23">
            <text:p>DIONE OLIVEIRA SANTOS NOLAS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23">
            <text:p>DIONICE BATIST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23">
            <text:p>EDINA CRISTINA C. AGUIA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23">
            <text:p>EDLEUZA SILVA SA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23">
            <text:p>EDUARDO PEN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23">
            <text:p>ELAINE CRISTINA 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23">
            <text:p>ELINDSEY APARECIDA VIEIR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23">
            <text:p>ELISETE NEVES MAGALHAES PO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23">
            <text:p>ERLANDE GABRI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23">
            <text:p>EUGENIO FERREIRA DE VASCONCEL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23">
            <text:p>FABI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23">
            <text:p>FRANCIELI FIRMINO BONEL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23">
            <text:p>GABRIELLE DA COSTA COE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25">
            <text:p>GISLAINE DI CASSIA S.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23">
            <text:p>IDACIONE NASCIMENTO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23">
            <text:p>ISMAEL RIBEIR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23">
            <text:p>HIGOR SOBRAL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23">
            <text:p>INEIDIS MORENODE M.LEI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23">
            <text:p>ISABEL CRISTINA FIDELI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3">
            <text:p>IVANILDA FIGUEIRE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3">
            <text:p>IVONE PER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23">
            <text:p>JACQUELINE CAROLINE DE OLIVEIRA CRUZ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23">
            <text:p>JEANNE ROSENA JEUDY RHAU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23">
            <text:p>JESSICA ALINE MOREIRA NASCIMEN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23">
            <text:p>JESSICA DE OLIV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23">
            <text:p>JESSICA REZENER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23">
            <text:p>JOANA DIA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23">
            <text:p>JOSEF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23">
            <text:p>KARIN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23">
            <text:p>KESIA DE OLIVEIRA P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23">
            <text:p>KEYLA DA SILVA SOUS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23">
            <text:p>KYARA EMMANUELLE CAMPO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23">
            <text:p>LEILA REGINA DE SOUZA DUAR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23">
            <text:p>LINDAURA FRANCISC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23">
            <text:p>LUCIMEIRE RIBEIRO DE AGUIAR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23">
            <text:p>LUCINEIDE PAUL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23">
            <text:p>LUIZ FELIPE DA SILVA MEND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2" table:number-rows-spanned="1" table:style-name="ce23">
            <text:p>MAIQUELLE DE JESUS PINH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2" table:number-rows-spanned="1" table:style-name="ce23">
            <text:p>MAIANE LOURENÇO COSM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2" table:number-rows-spanned="1" table:style-name="ce23">
            <text:p>MARCELA FIRMINO RODRIGUE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2" table:number-rows-spanned="1" table:style-name="ce23">
            <text:p>MARCIA RAIMUNDO MO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2" table:number-rows-spanned="1" table:style-name="ce23">
            <text:p>MARIA CRISTINA R. DE MEL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2" table:number-rows-spanned="1" table:style-name="ce23">
            <text:p>MARIA DAS DORES PEREIR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2" table:number-rows-spanned="1" table:style-name="ce23">
            <text:p>MARIANA FERREIRA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2" table:number-rows-spanned="1" table:style-name="ce23">
            <text:p>MARINALVA DE SOUSA VI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number-columns-spanned="2" table:number-rows-spanned="1" table:style-name="ce23">
            <text:p>MELANIE <text:s/>EMMANU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number-columns-spanned="2" table:number-rows-spanned="1" table:style-name="ce23">
            <text:p>MONICA CRISTINA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number-columns-spanned="2" table:number-rows-spanned="1" table:style-name="ce23">
            <text:p>MONIRA TEIXEIRA ROCH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number-columns-spanned="2" table:number-rows-spanned="1" table:style-name="ce23">
            <text:p>NATHALIA MALTA NOBRE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number-columns-spanned="2" table:number-rows-spanned="1" table:style-name="ce23">
            <text:p>NEIDE APARECID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number-columns-spanned="2" table:number-rows-spanned="1" table:style-name="ce23">
            <text:p>QUITERIA CAMILO DA SILVA JORG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number-columns-spanned="2" table:number-rows-spanned="1" table:style-name="ce23">
            <text:p>RAFAELA DA SILVA MARO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number-columns-spanned="2" table:number-rows-spanned="1" table:style-name="ce23">
            <text:p>RAFAELA CAROLINE ALVES GANDOLP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number-columns-spanned="2" table:number-rows-spanned="1" table:style-name="ce23">
            <text:p>REGINA AUGUSTA PARRA GARCI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number-columns-spanned="2" table:number-rows-spanned="1" table:style-name="ce23">
            <text:p>REBECA DOS SAN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number-columns-spanned="2" table:number-rows-spanned="1" table:style-name="ce23">
            <text:p>ROSANA CRISTINA BARBOZ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number-columns-spanned="2" table:number-rows-spanned="1" table:style-name="ce23">
            <text:p>ROSANGELA DE JESUS MAGALHA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number-columns-spanned="2" table:number-rows-spanned="1" table:style-name="ce23">
            <text:p>SAMYRA KELLY R. DE LUCE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number-columns-spanned="2" table:number-rows-spanned="1" table:style-name="ce23">
            <text:p>SILV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number-columns-spanned="2" table:number-rows-spanned="1" table:style-name="ce23">
            <text:p>SIDINEIA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number-columns-spanned="2" table:number-rows-spanned="1" table:style-name="ce23">
            <text:p>SUZAN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number-columns-spanned="2" table:number-rows-spanned="1" table:style-name="ce23">
            <text:p>TANIA APARECIDA FORTES DE CAMP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number-columns-spanned="2" table:number-rows-spanned="1" table:style-name="ce23">
            <text:p>TALITA RAQUE O PARAGU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number-columns-spanned="2" table:number-rows-spanned="1" table:style-name="ce23">
            <text:p>THAIS JERONIMO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number-columns-spanned="2" table:number-rows-spanned="1" table:style-name="ce23">
            <text:p>VALERIA MARIA TRAVASS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string" table:number-columns-spanned="2" table:number-rows-spanned="1" table:style-name="ce23">
            <text:p>VANESSA JUL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string" table:number-columns-spanned="2" table:number-rows-spanned="1" table:style-name="ce23">
            <text:p>VANESSA DUT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string" table:number-columns-spanned="2" table:number-rows-spanned="1" table:style-name="ce23">
            <text:p>VANI APARECID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string" table:number-columns-spanned="2" table:number-rows-spanned="1" table:style-name="ce23">
            <text:p>VANILDE SIMOES DA CONCEICA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string" table:number-columns-spanned="2" table:number-rows-spanned="1" table:style-name="ce23">
            <text:p>VILMA MAR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string" table:number-columns-spanned="2" table:number-rows-spanned="1" table:style-name="ce23">
            <text:p>VITORIA CAMILA A.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string" table:number-columns-spanned="2" table:number-rows-spanned="1" table:style-name="ce23">
            <text:p>VITORIA CIRINEU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string" table:number-columns-spanned="2" table:number-rows-spanned="1" table:style-name="ce23">
            <text:p>VIVIAN NATALIA MA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string" table:number-columns-spanned="2" table:number-rows-spanned="1" table:style-name="ce23">
            <text:p>WILLIAM DOS SANTOS FRAN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string" table:number-columns-spanned="2" table:number-rows-spanned="1" table:style-name="ce23">
            <text:p>YOUSILOVE JECROIS</text:p>
          </table:table-cell>
          <table:covered-table-cell/>
          <table:table-cell table:number-columns-repeated="16380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10-07T18:28:57Z</dc:date>
    <meta:print-date>2024-10-07T18:27:55Z</meta:print-date>
  </office:meta>
</office:document-meta>
</file>