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6.56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1011" table:default-cell-style-name="ce2"/>
        <table:table-column table:style-name="co12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.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0">
            <text:p>JUMPER SEGURANÇA E VIGILANCIA PATRIMONIAL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1">
            <text:p>26.886.266/0001-77</text:p>
          </table:table-cell>
          <table:covered-table-cell/>
          <table:table-cell table:style-name="ce3"/>
          <table:table-cell office:value-type="string" table:number-columns-spanned="6" table:number-rows-spanned="4" table:style-name="ce13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3.00000663-65</text:p>
          </table:table-cell>
          <table:covered-table-cell/>
          <table:table-cell table:style-name="ce3"/>
          <table:covered-table-cell/>
          <table:covered-table-cell table:number-columns-repeated="5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007/2024</text:p>
          </table:table-cell>
          <table:covered-table-cell/>
          <table:table-cell table:style-name="ce3"/>
          <table:covered-table-cell/>
          <table:covered-table-cell table:number-columns-repeated="5"/>
          <table:table-cell table:number-columns-repeated="16373" table:style-name="ce3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mpresa para prestação de serviços de VIGILÂNCIA E SEGURANÇA PATRIMONIAL...</text:p>
          </table:table-cell>
          <table:covered-table-cell/>
          <table:table-cell table:style-name="ce3"/>
          <table:covered-table-cell/>
          <table:covered-table-cell table:number-columns-repeated="5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15T00:00:00" table:style-name="ce25">
            <text:p>15/1/2024</text:p>
          </table:table-cell>
          <table:table-cell office:value-type="date" office:date-value="2026-01-14T00:00:00" table:style-name="ce25">
            <text:p>14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26">
            <text:p>R$ 22.237.973,52</text:p>
          </table:table-cell>
          <table:covered-table-cell/>
          <table:table-cell office:value-type="string" table:number-columns-spanned="8" table:number-rows-spanned="2" table:style-name="ce33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926582.23" table:formula="msoxl:=C11/24" table:number-columns-spanned="2" table:number-rows-spanned="1" table:style-name="ce27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5">
          <table:table-cell table:number-columns-spanned="4" table:number-rows-spanned="1" table:style-name="ce28"/>
          <table:covered-table-cell table:number-columns-repeated="3"/>
          <table:table-cell office:value-type="string" table:number-columns-spanned="8" table:number-rows-spanned="1" table:style-name="ce32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29">
            <text:p>ORDEM</text:p>
          </table:table-cell>
          <table:table-cell office:value-type="string" table:number-columns-spanned="3" table:number-rows-spanned="1" table:style-name="ce22">
            <text:p>NOME DOS EMPREGADOS<text:s/></text:p>
          </table:table-cell>
          <table:covered-table-cell table:number-columns-repeated="2"/>
          <table:table-cell office:value-type="string" table:style-name="ce4">
            <text:p>CBO (Classificação Brasileira de Ocupação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a Horário Semanal</text:p>
          </table:table-cell>
          <table:table-cell office:value-type="string" table:style-name="ce5">
            <text:p>Regime</text:p>
          </table:table-cell>
          <table:table-cell office:value-type="string" table:style-name="ce5">
            <text:p>Localização do Posto de Trabalho</text:p>
          </table:table-cell>
          <table:table-cell office:value-type="string" table:style-name="ce5">
            <text:p>Data de Início de Serviço</text:p>
          </table:table-cell>
          <table:table-cell office:value-type="string" table:style-name="ce5">
            <text:p>Data de Desligamento</text:p>
          </table:table-cell>
          <table:table-cell office:value-type="string" table:style-name="ce6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31">
            <text:p>ABEL FERNANDO LANNA DE OLIV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455709773" table:style-name="ce8">
            <text:p>174.557.097-7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number-columns-spanned="3" table:number-rows-spanned="1" table:style-name="ce31">
            <text:p>ADALTO CESAR CASTELLANI <text:s/>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449995219" table:style-name="ce8">
            <text:p>34.499.952-1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string" table:number-columns-spanned="3" table:number-rows-spanned="1" table:style-name="ce31">
            <text:p>ADEAN DE JESUS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630174870" table:style-name="ce8">
            <text:p>276.301.748-7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number-columns-spanned="3" table:number-rows-spanned="1" table:style-name="ce31">
            <text:p>ADEMIR DO CARM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868823851" table:style-name="ce8">
            <text:p>68.688.238-5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5" table:style-name="ce30">
            <text:p>5</text:p>
          </table:table-cell>
          <table:table-cell office:value-type="string" table:number-columns-spanned="3" table:number-rows-spanned="1" table:style-name="ce31">
            <text:p>ADENILSON DE JESU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073365575" table:style-name="ce8">
            <text:p>30.733.655-7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25T00:00:00" table:style-name="ce10">
            <text:p>2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6" table:style-name="ce30">
            <text:p>6</text:p>
          </table:table-cell>
          <table:table-cell office:value-type="string" table:number-columns-spanned="3" table:number-rows-spanned="1" table:style-name="ce31">
            <text:p>ADEVALDO MAURICIO RAMOS JUNIOR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498943889" table:style-name="ce8">
            <text:p>224.989.438-8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number-columns-spanned="3" table:number-rows-spanned="1" table:style-name="ce31">
            <text:p>ADILSON CARLOS PA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9370174850" table:style-name="ce8">
            <text:p>93.701.748-5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8" table:style-name="ce30">
            <text:p>8</text:p>
          </table:table-cell>
          <table:table-cell office:value-type="string" table:number-columns-spanned="3" table:number-rows-spanned="1" table:style-name="ce31">
            <text:p>ADILSON CONCEICAO PEREIRA DE OLIV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7640424534" table:style-name="ce8">
            <text:p>576.404.245-3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9" table:style-name="ce30">
            <text:p>9</text:p>
          </table:table-cell>
          <table:table-cell office:value-type="string" table:number-columns-spanned="3" table:number-rows-spanned="1" table:style-name="ce31">
            <text:p>ADILSON ELOY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859029549" table:style-name="ce8">
            <text:p>408.590.295-4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0" table:style-name="ce30">
            <text:p>10</text:p>
          </table:table-cell>
          <table:table-cell office:value-type="string" table:number-columns-spanned="3" table:number-rows-spanned="1" table:style-name="ce31">
            <text:p>ADILSON SEVERINO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6088972831" table:style-name="ce8">
            <text:p>360.889.728-3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1" table:style-name="ce30">
            <text:p>11</text:p>
          </table:table-cell>
          <table:table-cell office:value-type="string" table:number-columns-spanned="3" table:number-rows-spanned="1" table:style-name="ce31">
            <text:p>ADRIANO PACHEC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4853865870" table:style-name="ce8">
            <text:p>248.538.658-7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2" table:style-name="ce30">
            <text:p>12</text:p>
          </table:table-cell>
          <table:table-cell office:value-type="string" table:number-columns-spanned="3" table:number-rows-spanned="1" table:style-name="ce31">
            <text:p>AILTON DE JESU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407991568" table:style-name="ce8">
            <text:p>334.079.915-6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3" table:style-name="ce30">
            <text:p>13</text:p>
          </table:table-cell>
          <table:table-cell office:value-type="string" table:number-columns-spanned="3" table:number-rows-spanned="1" table:style-name="ce31">
            <text:p>AIRTON RAIMUNDO PER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3444542968" table:style-name="ce8">
            <text:p>634.445.429-6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4" table:style-name="ce30">
            <text:p>14</text:p>
          </table:table-cell>
          <table:table-cell office:value-type="string" table:number-columns-spanned="3" table:number-rows-spanned="1" table:style-name="ce31">
            <text:p>ALACRINO LUCIANO RODRIGUES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544010861" table:style-name="ce8">
            <text:p>45.440.108-6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5" table:style-name="ce30">
            <text:p>15</text:p>
          </table:table-cell>
          <table:table-cell office:value-type="string" table:number-columns-spanned="3" table:number-rows-spanned="1" table:style-name="ce31">
            <text:p>ALCIMAR DANTAS DA SILV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1289032807" table:style-name="ce8">
            <text:p>412.890.328-0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string" table:number-columns-spanned="3" table:number-rows-spanned="1" table:style-name="ce31">
            <text:p>ALESSANDRO NERY DOS SANTOS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4701177822" table:style-name="ce8">
            <text:p>547.011.778-2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string" table:number-columns-spanned="3" table:number-rows-spanned="1" table:style-name="ce31">
            <text:p>ALEX PEREIRA LOP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9325819880" table:style-name="ce8">
            <text:p>293.258.198-8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8" table:style-name="ce30">
            <text:p>18</text:p>
          </table:table-cell>
          <table:table-cell office:value-type="string" table:number-columns-spanned="3" table:number-rows-spanned="1" table:style-name="ce31">
            <text:p>ALEXANDRE FABIANI COSTA (SUPERVISO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561964884" table:style-name="ce8">
            <text:p>225.619.648-8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9" table:style-name="ce30">
            <text:p>19</text:p>
          </table:table-cell>
          <table:table-cell office:value-type="string" table:number-columns-spanned="3" table:number-rows-spanned="1" table:style-name="ce31">
            <text:p>ALEXSANDRA DA SILVA (VIGILANTE LIDER)</text:p>
          </table:table-cell>
          <table:covered-table-cell table:number-columns-repeated="2"/>
          <table:table-cell office:value-type="string" table:style-name="ce7">
            <text:p>5103-10</text:p>
          </table:table-cell>
          <table:table-cell office:value-type="float" office:value="34266791836" table:style-name="ce8">
            <text:p>342.667.918-3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6X1 DF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20" table:style-name="ce30">
            <text:p>20</text:p>
          </table:table-cell>
          <table:table-cell office:value-type="string" table:number-columns-spanned="3" table:number-rows-spanned="1" table:style-name="ce31">
            <text:p>AMAILDO JOSE INGLES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56053420" table:style-name="ce8">
            <text:p>26.560.534-2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21" table:style-name="ce30">
            <text:p>21</text:p>
          </table:table-cell>
          <table:table-cell office:value-type="string" table:number-columns-spanned="3" table:number-rows-spanned="1" table:style-name="ce31">
            <text:p>ANA PAULA BISPO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394423675" table:style-name="ce8">
            <text:p>13.944.236-7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22" table:style-name="ce30">
            <text:p>22</text:p>
          </table:table-cell>
          <table:table-cell office:value-type="string" table:number-columns-spanned="3" table:number-rows-spanned="1" table:style-name="ce31">
            <text:p>ANA PAULA FAILLA PEDR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478767835" table:style-name="ce8">
            <text:p>384.787.678-3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23" table:style-name="ce30">
            <text:p>23</text:p>
          </table:table-cell>
          <table:table-cell office:value-type="string" table:number-columns-spanned="3" table:number-rows-spanned="1" table:style-name="ce31">
            <text:p>ANDERSON TORRES DE LIMA <text:s/>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629067830" table:style-name="ce8">
            <text:p>216.290.678-3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9 - SAMU (UPA METROPOLITANA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24" table:style-name="ce30">
            <text:p>24</text:p>
          </table:table-cell>
          <table:table-cell office:value-type="string" table:number-columns-spanned="3" table:number-rows-spanned="1" table:style-name="ce31">
            <text:p>ANGELINA DIAS RODRIGU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5367159826" table:style-name="ce8">
            <text:p>353.671.598-2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25" table:style-name="ce30">
            <text:p>25</text:p>
          </table:table-cell>
          <table:table-cell office:value-type="string" table:number-columns-spanned="3" table:number-rows-spanned="1" table:style-name="ce31">
            <text:p>ARTHUR AUGUSTO DE OLIVEIRA TEST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9860805890" table:style-name="ce8">
            <text:p>398.608.058-9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8 - SAMU (CENTRAL)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26" table:style-name="ce30">
            <text:p>26</text:p>
          </table:table-cell>
          <table:table-cell office:value-type="string" table:number-columns-spanned="3" table:number-rows-spanned="1" table:style-name="ce31">
            <text:p>AYLLA GESSICA CIRILO VIEIRA FERNAND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086978875" table:style-name="ce8">
            <text:p>260.869.788-7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27" table:style-name="ce30">
            <text:p>27</text:p>
          </table:table-cell>
          <table:table-cell office:value-type="string" table:number-columns-spanned="3" table:number-rows-spanned="1" table:style-name="ce31">
            <text:p>BRUNO DE MORAES CAFÉ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338484458" table:style-name="ce8">
            <text:p>83.384.844-5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28" table:style-name="ce30">
            <text:p>28</text:p>
          </table:table-cell>
          <table:table-cell office:value-type="string" table:number-columns-spanned="3" table:number-rows-spanned="1" table:style-name="ce31">
            <text:p>CARLOS EDUARDO DU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951023857" table:style-name="ce8">
            <text:p>49.510.238-5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29" table:style-name="ce30">
            <text:p>29</text:p>
          </table:table-cell>
          <table:table-cell office:value-type="string" table:number-columns-spanned="3" table:number-rows-spanned="1" table:style-name="ce31">
            <text:p>CARLOS PORTO BATIST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716595828" table:style-name="ce8">
            <text:p>227.165.958-2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30" table:style-name="ce30">
            <text:p>30</text:p>
          </table:table-cell>
          <table:table-cell office:value-type="string" table:number-columns-spanned="3" table:number-rows-spanned="1" table:style-name="ce31">
            <text:p>CELSO VITAL LEITE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170758839" table:style-name="ce8">
            <text:p>251.707.588-3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31" table:style-name="ce30">
            <text:p>31</text:p>
          </table:table-cell>
          <table:table-cell office:value-type="string" table:number-columns-spanned="3" table:number-rows-spanned="1" table:style-name="ce31">
            <text:p>CHRISTIAN DAMAS DO COU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6970081893" table:style-name="ce8">
            <text:p>469.700.818-9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32" table:style-name="ce30">
            <text:p>32</text:p>
          </table:table-cell>
          <table:table-cell office:value-type="string" table:number-columns-spanned="3" table:number-rows-spanned="1" table:style-name="ce31">
            <text:p>CICERO BATISTA DE PAIVA NE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66547860" table:style-name="ce8">
            <text:p>256.665.478-6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33" table:style-name="ce30">
            <text:p>33</text:p>
          </table:table-cell>
          <table:table-cell office:value-type="string" table:number-columns-spanned="3" table:number-rows-spanned="1" table:style-name="ce31">
            <text:p>CICERO DE SOUZA JUNIOR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54119877" table:style-name="ce8">
            <text:p>256.541.198-7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34" table:style-name="ce30">
            <text:p>34</text:p>
          </table:table-cell>
          <table:table-cell office:value-type="string" table:number-columns-spanned="3" table:number-rows-spanned="1" table:style-name="ce31">
            <text:p>CLAUDECIR VIAN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009708886" table:style-name="ce8">
            <text:p>270.097.088-8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35" table:style-name="ce30">
            <text:p>35</text:p>
          </table:table-cell>
          <table:table-cell office:value-type="string" table:number-columns-spanned="3" table:number-rows-spanned="1" table:style-name="ce31">
            <text:p>CLAUDIO DA SILVA FARIA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6788149801" table:style-name="ce8">
            <text:p>367.881.498-0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36" table:style-name="ce30">
            <text:p>36</text:p>
          </table:table-cell>
          <table:table-cell office:value-type="string" table:number-columns-spanned="3" table:number-rows-spanned="1" table:style-name="ce31">
            <text:p>CLAUDIO OSCAR DE OLIVEIR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733980830" table:style-name="ce8">
            <text:p>217.339.808-3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37" table:style-name="ce30">
            <text:p>37</text:p>
          </table:table-cell>
          <table:table-cell office:value-type="string" table:number-columns-spanned="3" table:number-rows-spanned="1" table:style-name="ce31">
            <text:p>CRISTIANE RODRIGUE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850540539" table:style-name="ce8">
            <text:p>58.505.405-3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38" table:style-name="ce30">
            <text:p>38</text:p>
          </table:table-cell>
          <table:table-cell office:value-type="string" table:number-columns-spanned="3" table:number-rows-spanned="1" table:style-name="ce31">
            <text:p>DANIEL DE TOLED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638737858" table:style-name="ce8">
            <text:p>386.387.378-5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39" table:style-name="ce30">
            <text:p>39</text:p>
          </table:table-cell>
          <table:table-cell office:value-type="string" table:number-columns-spanned="3" table:number-rows-spanned="1" table:style-name="ce31">
            <text:p>DEIDSON PEREIRA <text:s/>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404204807" table:style-name="ce8">
            <text:p>224.042.048-0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40" table:style-name="ce30">
            <text:p>40</text:p>
          </table:table-cell>
          <table:table-cell office:value-type="string" table:number-columns-spanned="3" table:number-rows-spanned="1" table:style-name="ce31">
            <text:p>DENIS GONCALVES FIRMIN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4296562" table:style-name="ce8">
            <text:p>2.842.965-6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41" table:style-name="ce30">
            <text:p>41</text:p>
          </table:table-cell>
          <table:table-cell office:value-type="string" table:number-columns-spanned="3" table:number-rows-spanned="1" table:style-name="ce31">
            <text:p>DENISE PIRES MENEZES MARQU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245867856" table:style-name="ce8">
            <text:p>402.458.678-5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42" table:style-name="ce30">
            <text:p>42</text:p>
          </table:table-cell>
          <table:table-cell office:value-type="string" table:number-columns-spanned="3" table:number-rows-spanned="1" table:style-name="ce31">
            <text:p>DENISE TEIXEIRA <text:s/>DAMASC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996441821" table:style-name="ce8">
            <text:p>389.964.418-2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43" table:style-name="ce30">
            <text:p>43</text:p>
          </table:table-cell>
          <table:table-cell office:value-type="string" table:number-columns-spanned="3" table:number-rows-spanned="1" table:style-name="ce31">
            <text:p>DERZIANY DO NASCIMENTO FONTINELE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118546840" table:style-name="ce8">
            <text:p>431.185.468-4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44" table:style-name="ce30">
            <text:p>44</text:p>
          </table:table-cell>
          <table:table-cell office:value-type="string" table:number-columns-spanned="3" table:number-rows-spanned="1" table:style-name="ce31">
            <text:p>DIEGO FERREIRA WOLFF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491864854" table:style-name="ce8">
            <text:p>154.918.648-5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45" table:style-name="ce30">
            <text:p>45</text:p>
          </table:table-cell>
          <table:table-cell office:value-type="string" table:number-columns-spanned="3" table:number-rows-spanned="1" table:style-name="ce31">
            <text:p>DIOGO FERREIRA SILVA DE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865735870" table:style-name="ce8">
            <text:p>258.657.358-7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46" table:style-name="ce30">
            <text:p>46</text:p>
          </table:table-cell>
          <table:table-cell office:value-type="string" table:number-columns-spanned="3" table:number-rows-spanned="1" table:style-name="ce31">
            <text:p>DONIZETE VONSOSKI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726351808" table:style-name="ce8">
            <text:p>227.263.518-0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8T00:00:00" table:style-name="ce10">
            <text:p>18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47" table:style-name="ce30">
            <text:p>47</text:p>
          </table:table-cell>
          <table:table-cell office:value-type="string" table:number-columns-spanned="3" table:number-rows-spanned="1" table:style-name="ce31">
            <text:p>DOUGLAS DE PAULA ARRUD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194980505" table:style-name="ce8">
            <text:p>31.949.805-0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48" table:style-name="ce30">
            <text:p>48</text:p>
          </table:table-cell>
          <table:table-cell office:value-type="string" table:number-columns-spanned="3" table:number-rows-spanned="1" table:style-name="ce31">
            <text:p>EDSON MOREIRA BRANC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486131809" table:style-name="ce8">
            <text:p>224.861.318-0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49" table:style-name="ce30">
            <text:p>49</text:p>
          </table:table-cell>
          <table:table-cell office:value-type="string" table:number-columns-spanned="3" table:number-rows-spanned="1" table:style-name="ce31">
            <text:p>EDVALDO NUNES DE FREITAS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190098801" table:style-name="ce8">
            <text:p>171.900.988-0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50" table:style-name="ce30">
            <text:p>50</text:p>
          </table:table-cell>
          <table:table-cell office:value-type="string" table:number-columns-spanned="3" table:number-rows-spanned="1" table:style-name="ce31">
            <text:p>ELAINE CASTAO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100188895" table:style-name="ce8">
            <text:p>221.001.888-9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51" table:style-name="ce30">
            <text:p>51</text:p>
          </table:table-cell>
          <table:table-cell office:value-type="string" table:number-columns-spanned="3" table:number-rows-spanned="1" table:style-name="ce31">
            <text:p>ELEANDRO EDUARDO DA SILVA VI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808127893" table:style-name="ce8">
            <text:p>188.081.278-9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52" table:style-name="ce30">
            <text:p>52</text:p>
          </table:table-cell>
          <table:table-cell office:value-type="string" table:number-columns-spanned="3" table:number-rows-spanned="1" table:style-name="ce31">
            <text:p>ELIAS LELIS RAMOS <text:s/>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865758838" table:style-name="ce8">
            <text:p>268.657.588-3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53" table:style-name="ce30">
            <text:p>53</text:p>
          </table:table-cell>
          <table:table-cell office:value-type="string" table:number-columns-spanned="3" table:number-rows-spanned="1" table:style-name="ce31">
            <text:p>ELIANA SOUZA NUN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2228108049" table:style-name="ce8">
            <text:p>822.281.080-4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54" table:style-name="ce30">
            <text:p>54</text:p>
          </table:table-cell>
          <table:table-cell office:value-type="string" table:number-columns-spanned="3" table:number-rows-spanned="1" table:style-name="ce31">
            <text:p>ELIONETE DA SILVA GARCI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231794866" table:style-name="ce8">
            <text:p>272.317.948-6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55" table:style-name="ce30">
            <text:p>55</text:p>
          </table:table-cell>
          <table:table-cell office:value-type="string" table:number-columns-spanned="3" table:number-rows-spanned="1" table:style-name="ce31">
            <text:p>ELIZABETE GOME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7060765468" table:style-name="ce8">
            <text:p>670.607.654-6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56" table:style-name="ce30">
            <text:p>56</text:p>
          </table:table-cell>
          <table:table-cell office:value-type="string" table:number-columns-spanned="3" table:number-rows-spanned="1" table:style-name="ce31">
            <text:p>ELLEN CRISTINA SANCHES TEIXEIRA MARTIN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981232813" table:style-name="ce8">
            <text:p>79.812.328-1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57" table:style-name="ce30">
            <text:p>57</text:p>
          </table:table-cell>
          <table:table-cell office:value-type="string" table:number-columns-spanned="3" table:number-rows-spanned="1" table:style-name="ce31">
            <text:p>ELSO APARECIDO DE LIM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9646992846" table:style-name="ce8">
            <text:p>396.469.928-4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58" table:style-name="ce30">
            <text:p>58</text:p>
          </table:table-cell>
          <table:table-cell office:value-type="string" table:number-columns-spanned="3" table:number-rows-spanned="1" table:style-name="ce31">
            <text:p>ERICKSON GOMES PER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2519619953" table:style-name="ce8">
            <text:p>525.196.199-5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59" table:style-name="ce30">
            <text:p>59</text:p>
          </table:table-cell>
          <table:table-cell office:value-type="string" table:number-columns-spanned="3" table:number-rows-spanned="1" table:style-name="ce31">
            <text:p>EZEQUIEL LUIS BUEN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1683438809" table:style-name="ce8">
            <text:p>416.834.388-0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8T00:00:00" table:style-name="ce10">
            <text:p>18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60" table:style-name="ce30">
            <text:p>60</text:p>
          </table:table-cell>
          <table:table-cell office:value-type="string" table:number-columns-spanned="3" table:number-rows-spanned="1" table:style-name="ce31">
            <text:p>FABIO AUGUSTO DE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string" table:style-name="ce8">
            <text:p>349.375428-0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4-01T00:00:00" table:style-name="ce10">
            <text:p>01/04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61" table:style-name="ce30">
            <text:p>61</text:p>
          </table:table-cell>
          <table:table-cell office:value-type="string" table:number-columns-spanned="3" table:number-rows-spanned="1" table:style-name="ce31">
            <text:p>FABIO HENRIQUE DOS SANTOS POR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662531800" table:style-name="ce8">
            <text:p>216.625.318-0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62" table:style-name="ce30">
            <text:p>62</text:p>
          </table:table-cell>
          <table:table-cell office:value-type="string" table:number-columns-spanned="3" table:number-rows-spanned="1" table:style-name="ce31">
            <text:p>FABIO PEREIRA DA SILVA (SUPERVISO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215415881" table:style-name="ce8">
            <text:p>182.154.158-8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63" table:style-name="ce30">
            <text:p>63</text:p>
          </table:table-cell>
          <table:table-cell office:value-type="string" table:number-columns-spanned="3" table:number-rows-spanned="1" table:style-name="ce31">
            <text:p>FELIPE CIZINO DO PRADO (VIGILANTE)</text:p>
          </table:table-cell>
          <table:covered-table-cell table:number-columns-repeated="2"/>
          <table:table-cell office:value-type="string" table:style-name="ce7">
            <text:p>5103-10</text:p>
          </table:table-cell>
          <table:table-cell office:value-type="float" office:value="26371937863" table:style-name="ce8">
            <text:p>263.719.378-6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6X1 DF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64" table:style-name="ce30">
            <text:p>64</text:p>
          </table:table-cell>
          <table:table-cell office:value-type="string" table:number-columns-spanned="3" table:number-rows-spanned="1" table:style-name="ce31">
            <text:p>FERNANDA SAMARA LIMA MAGALHA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5802965827" table:style-name="ce8">
            <text:p>358.029.658-2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3-20T00:00:00" table:style-name="ce10">
            <text:p>20/03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65" table:style-name="ce30">
            <text:p>65</text:p>
          </table:table-cell>
          <table:table-cell office:value-type="string" table:number-columns-spanned="3" table:number-rows-spanned="1" table:style-name="ce31">
            <text:p>FERNANDO CEZAR BARBOS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490776805" table:style-name="ce8">
            <text:p>274.907.768-0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66" table:style-name="ce30">
            <text:p>66</text:p>
          </table:table-cell>
          <table:table-cell office:value-type="string" table:number-columns-spanned="3" table:number-rows-spanned="1" table:style-name="ce31">
            <text:p>FERNANDO JOSE OLIVEIRA LIMA <text:s/>(VIGILANTE)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39304494800" table:style-name="ce8">
            <text:p>393.044.948-0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67" table:style-name="ce30">
            <text:p>67</text:p>
          </table:table-cell>
          <table:table-cell office:value-type="string" table:number-columns-spanned="3" table:number-rows-spanned="1" table:style-name="ce31">
            <text:p>FLAVIO LOPES PRATALI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6072168515" table:style-name="ce8">
            <text:p>360.721.685-1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68" table:style-name="ce30">
            <text:p>68</text:p>
          </table:table-cell>
          <table:table-cell office:value-type="string" table:number-columns-spanned="3" table:number-rows-spanned="1" table:style-name="ce31">
            <text:p>FRANCIELLY VITORIA DOS SANTOS FERREIRA (AGENTE DE APOIO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112358890" table:style-name="ce8">
            <text:p>251.123.588-9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69" table:style-name="ce30">
            <text:p>69</text:p>
          </table:table-cell>
          <table:table-cell office:value-type="string" table:number-columns-spanned="3" table:number-rows-spanned="1" table:style-name="ce31">
            <text:p>FRANCISCO CARLOS MOREIRA BRANCO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5650366187" table:style-name="ce8">
            <text:p>856.503.661-8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70" table:style-name="ce30">
            <text:p>70</text:p>
          </table:table-cell>
          <table:table-cell office:value-type="string" table:number-columns-spanned="3" table:number-rows-spanned="1" table:style-name="ce31">
            <text:p>FRANCISCO IVANILDO VIDAL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924926843" table:style-name="ce8">
            <text:p>269.249.268-4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9 - SAMU (UPA METROPOLITANA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71" table:style-name="ce30">
            <text:p>71</text:p>
          </table:table-cell>
          <table:table-cell office:value-type="string" table:number-columns-spanned="3" table:number-rows-spanned="1" table:style-name="ce31">
            <text:p>GABRIELA DA SILVA LIM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362591484" table:style-name="ce8">
            <text:p>23.625.914-8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72" table:style-name="ce30">
            <text:p>72</text:p>
          </table:table-cell>
          <table:table-cell office:value-type="string" table:number-columns-spanned="3" table:number-rows-spanned="1" table:style-name="ce31">
            <text:p>GALDINO SOUZA FERREIR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327411819" table:style-name="ce8">
            <text:p>263.274.118-1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73" table:style-name="ce30">
            <text:p>73</text:p>
          </table:table-cell>
          <table:table-cell office:value-type="string" table:number-columns-spanned="3" table:number-rows-spanned="1" table:style-name="ce31">
            <text:p>GEAN CARLOS STANGUINE ESTAVAM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0803338430" table:style-name="ce8">
            <text:p>108.033.384-3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74" table:style-name="ce30">
            <text:p>74</text:p>
          </table:table-cell>
          <table:table-cell office:value-type="string" table:number-columns-spanned="3" table:number-rows-spanned="1" table:style-name="ce31">
            <text:p>GEOVANE NUNES DO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47064838" table:style-name="ce8">
            <text:p>168.470.648-3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75" table:style-name="ce30">
            <text:p>75</text:p>
          </table:table-cell>
          <table:table-cell office:value-type="string" table:number-columns-spanned="3" table:number-rows-spanned="1" table:style-name="ce31">
            <text:p>GERSON EMILIO SOAR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4159590837" table:style-name="ce8">
            <text:p>441.595.908-3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76" table:style-name="ce30">
            <text:p>76</text:p>
          </table:table-cell>
          <table:table-cell office:value-type="string" table:number-columns-spanned="3" table:number-rows-spanned="1" table:style-name="ce31">
            <text:p>GILBERTO RODRIGUES ALV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5802965827" table:style-name="ce8">
            <text:p>358.029.658-2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77" table:style-name="ce30">
            <text:p>77</text:p>
          </table:table-cell>
          <table:table-cell office:value-type="string" table:number-columns-spanned="3" table:number-rows-spanned="1" table:style-name="ce31">
            <text:p>GILMAR CARDOSO BRI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2965712828" table:style-name="ce8">
            <text:p>529.657.128-2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78" table:style-name="ce30">
            <text:p>78</text:p>
          </table:table-cell>
          <table:table-cell office:value-type="string" table:number-columns-spanned="3" table:number-rows-spanned="1" table:style-name="ce31">
            <text:p>GILSON LOPES DE ALMEID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4947959843" table:style-name="ce8">
            <text:p>449.479.598-4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79" table:style-name="ce30">
            <text:p>79</text:p>
          </table:table-cell>
          <table:table-cell office:value-type="string" table:number-columns-spanned="3" table:number-rows-spanned="1" table:style-name="ce31">
            <text:p>HELEN APARECIDA SANTOS POR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82779864" table:style-name="ce8">
            <text:p>168.827.798-6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80" table:style-name="ce30">
            <text:p>80</text:p>
          </table:table-cell>
          <table:table-cell office:value-type="string" table:number-columns-spanned="3" table:number-rows-spanned="1" table:style-name="ce31">
            <text:p>HIAGO OTAVIO DAMAS DO COU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777727800" table:style-name="ce8">
            <text:p>377.777.278-0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81" table:style-name="ce30">
            <text:p>81</text:p>
          </table:table-cell>
          <table:table-cell office:value-type="string" table:number-columns-spanned="3" table:number-rows-spanned="1" table:style-name="ce31">
            <text:p>IAGO FERNANDES MARTIN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2614812862" table:style-name="ce8">
            <text:p>426.148.128-6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82" table:style-name="ce30">
            <text:p>82</text:p>
          </table:table-cell>
          <table:table-cell office:value-type="string" table:number-columns-spanned="3" table:number-rows-spanned="1" table:style-name="ce31">
            <text:p>IGOR ALMEIDA RABELO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947297893" table:style-name="ce8">
            <text:p>269.472.978-9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83" table:style-name="ce30">
            <text:p>83</text:p>
          </table:table-cell>
          <table:table-cell office:value-type="string" table:number-columns-spanned="3" table:number-rows-spanned="1" table:style-name="ce31">
            <text:p>INDIOMARA JESUS DE SOUS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1053894830" table:style-name="ce8">
            <text:p>410.538.948-3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8T00:00:00" table:style-name="ce10">
            <text:p>18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84" table:style-name="ce30">
            <text:p>84</text:p>
          </table:table-cell>
          <table:table-cell office:value-type="string" table:number-columns-spanned="3" table:number-rows-spanned="1" table:style-name="ce31">
            <text:p>IZABEL CRISTINA LOGAREZZE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205698819" table:style-name="ce8">
            <text:p>432.056.988-1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85" table:style-name="ce30">
            <text:p>85</text:p>
          </table:table-cell>
          <table:table-cell office:value-type="string" table:number-columns-spanned="3" table:number-rows-spanned="1" table:style-name="ce31">
            <text:p>IZIDIO FERREIRA LEITE JUNIOR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014019873" table:style-name="ce8">
            <text:p>380.140.198-7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86" table:style-name="ce30">
            <text:p>86</text:p>
          </table:table-cell>
          <table:table-cell office:value-type="string" table:number-columns-spanned="3" table:number-rows-spanned="1" table:style-name="ce31">
            <text:p>JANAINA CORDEIROS NEVES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199332830" table:style-name="ce8">
            <text:p>251.993.328-3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87" table:style-name="ce30">
            <text:p>87</text:p>
          </table:table-cell>
          <table:table-cell office:value-type="string" table:number-columns-spanned="3" table:number-rows-spanned="1" table:style-name="ce31">
            <text:p>JEFERSON HENRIQUE MOREIRA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1346870225" table:style-name="ce8">
            <text:p>613.468.702-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8 - SAMU (CENTRAL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88" table:style-name="ce30">
            <text:p>88</text:p>
          </table:table-cell>
          <table:table-cell office:value-type="string" table:number-columns-spanned="3" table:number-rows-spanned="1" table:style-name="ce31">
            <text:p>JEFFERSON HENRIQUE DE CARVALHO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888134807" table:style-name="ce8">
            <text:p>178.881.348-0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89" table:style-name="ce30">
            <text:p>89</text:p>
          </table:table-cell>
          <table:table-cell office:value-type="string" table:number-columns-spanned="3" table:number-rows-spanned="1" table:style-name="ce31">
            <text:p>JENNIFER MAGALHAES DE FREITA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7824190587" table:style-name="ce8">
            <text:p>478.241.905-8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90" table:style-name="ce30">
            <text:p>90</text:p>
          </table:table-cell>
          <table:table-cell office:value-type="string" table:number-columns-spanned="3" table:number-rows-spanned="1" table:style-name="ce31">
            <text:p>JESSICA SOARE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772868832" table:style-name="ce8">
            <text:p>407.728.688-3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91" table:style-name="ce30">
            <text:p>91</text:p>
          </table:table-cell>
          <table:table-cell office:value-type="string" table:number-columns-spanned="3" table:number-rows-spanned="1" table:style-name="ce31">
            <text:p>JOAO BATISTA DE OLIV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116076810" table:style-name="ce8">
            <text:p>401.160.768-1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8T00:00:00" table:style-name="ce10">
            <text:p>18/01/2024</text:p>
          </table:table-cell>
          <table:table-cell table:style-name="ce10"/>
          <table:table-cell office:value-type="string" table:style-name="ce9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30">
            <text:p>92</text:p>
          </table:table-cell>
          <table:table-cell office:value-type="string" table:number-columns-spanned="3" table:number-rows-spanned="1" table:style-name="ce31">
            <text:p>JOAO MAURO PINTO DE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25568833" table:style-name="ce8">
            <text:p>168.255.688-3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93" table:style-name="ce30">
            <text:p>93</text:p>
          </table:table-cell>
          <table:table-cell office:value-type="string" table:number-columns-spanned="3" table:number-rows-spanned="1" table:style-name="ce31">
            <text:p>JOAO PEDRO FIRMIN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2192072414" table:style-name="ce8">
            <text:p>121.920.724-1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8T00:00:00" table:style-name="ce10">
            <text:p>18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94" table:style-name="ce30">
            <text:p>94</text:p>
          </table:table-cell>
          <table:table-cell office:value-type="string" table:number-columns-spanned="3" table:number-rows-spanned="1" table:style-name="ce31">
            <text:p>JOHNY HENRIQUE DE SOUZA ALMEID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046612859" table:style-name="ce8">
            <text:p>210.466.128-5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95" table:style-name="ce30">
            <text:p>95</text:p>
          </table:table-cell>
          <table:table-cell office:value-type="string" table:number-columns-spanned="3" table:number-rows-spanned="1" table:style-name="ce31">
            <text:p>JOILDO ALMEIDA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8462872987" table:style-name="ce8">
            <text:p>584.628.729-8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96" table:style-name="ce30">
            <text:p>96</text:p>
          </table:table-cell>
          <table:table-cell office:value-type="string" table:number-columns-spanned="3" table:number-rows-spanned="1" table:style-name="ce31">
            <text:p>JOILSON CRUZ VIEIRA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130640888" table:style-name="ce8">
            <text:p>151.306.408-8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97" table:style-name="ce30">
            <text:p>97</text:p>
          </table:table-cell>
          <table:table-cell office:value-type="string" table:number-columns-spanned="3" table:number-rows-spanned="1" table:style-name="ce31">
            <text:p>JOSE ALEXANDRE SAL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0318066572" table:style-name="ce8">
            <text:p>603.180.665-7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98" table:style-name="ce30">
            <text:p>98</text:p>
          </table:table-cell>
          <table:table-cell office:value-type="string" table:number-columns-spanned="3" table:number-rows-spanned="1" table:style-name="ce31">
            <text:p>JOSE AMAURY ALVES DOS SANTOS MORAI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867731899" table:style-name="ce8">
            <text:p>268.677.318-9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99" table:style-name="ce30">
            <text:p>99</text:p>
          </table:table-cell>
          <table:table-cell office:value-type="string" table:number-columns-spanned="3" table:number-rows-spanned="1" table:style-name="ce31">
            <text:p>JOSE BELIZARIO DA SILVA FILH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0217032818" table:style-name="ce8">
            <text:p>102.170.328-1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00" table:style-name="ce30">
            <text:p>100</text:p>
          </table:table-cell>
          <table:table-cell office:value-type="string" table:number-columns-spanned="3" table:number-rows-spanned="1" table:style-name="ce31">
            <text:p>JOSE CARLOS FREIRE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64782832" table:style-name="ce8">
            <text:p>168.647.828-3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01" table:style-name="ce30">
            <text:p>101</text:p>
          </table:table-cell>
          <table:table-cell office:value-type="string" table:number-columns-spanned="3" table:number-rows-spanned="1" table:style-name="ce31">
            <text:p>JOSE FRANCISCO DE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484156830" table:style-name="ce8">
            <text:p>334.841.568-3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02" table:style-name="ce30">
            <text:p>102</text:p>
          </table:table-cell>
          <table:table-cell office:value-type="string" table:number-columns-spanned="3" table:number-rows-spanned="1" table:style-name="ce31">
            <text:p>JOSE MARCELO GIATTI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731708802" table:style-name="ce8">
            <text:p>77.317.088-0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03" table:style-name="ce30">
            <text:p>103</text:p>
          </table:table-cell>
          <table:table-cell office:value-type="string" table:number-columns-spanned="3" table:number-rows-spanned="1" table:style-name="ce31">
            <text:p>JOSE MESSIAS LUCIO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825365821" table:style-name="ce8">
            <text:p>408.253.658-2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04" table:style-name="ce30">
            <text:p>104</text:p>
          </table:table-cell>
          <table:table-cell office:value-type="string" table:number-columns-spanned="3" table:number-rows-spanned="1" table:style-name="ce31">
            <text:p>JOSE REINALDO TAVAR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476425800" table:style-name="ce8">
            <text:p>434.764.258-0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05" table:style-name="ce30">
            <text:p>105</text:p>
          </table:table-cell>
          <table:table-cell office:value-type="string" table:number-columns-spanned="3" table:number-rows-spanned="1" table:style-name="ce31">
            <text:p>JOSE RICARDO DIA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045910820" table:style-name="ce8">
            <text:p>400.459.108-2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9T00:00:00" table:style-name="ce10">
            <text:p>19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06" table:style-name="ce30">
            <text:p>106</text:p>
          </table:table-cell>
          <table:table-cell office:value-type="string" table:number-columns-spanned="3" table:number-rows-spanned="1" table:style-name="ce31">
            <text:p>JOSE ROBERTO BATISTA VI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1497649803" table:style-name="ce8">
            <text:p>314.976.498-0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07" table:style-name="ce30">
            <text:p>107</text:p>
          </table:table-cell>
          <table:table-cell office:value-type="string" table:number-columns-spanned="3" table:number-rows-spanned="1" table:style-name="ce31">
            <text:p>JOSE VALDECIR MARTIN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021071855" table:style-name="ce8">
            <text:p>220.210.718-5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08" table:style-name="ce30">
            <text:p>108</text:p>
          </table:table-cell>
          <table:table-cell office:value-type="string" table:number-columns-spanned="3" table:number-rows-spanned="1" table:style-name="ce31">
            <text:p>JOSENILDO SEN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5955675884" table:style-name="ce8">
            <text:p>459.556.758-8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09" table:style-name="ce30">
            <text:p>109</text:p>
          </table:table-cell>
          <table:table-cell office:value-type="string" table:number-columns-spanned="3" table:number-rows-spanned="1" table:style-name="ce31">
            <text:p>JULIANO MEDICE CAVALCANTE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717330466" table:style-name="ce8">
            <text:p>77.173.304-6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10" table:style-name="ce30">
            <text:p>110</text:p>
          </table:table-cell>
          <table:table-cell office:value-type="string" table:number-columns-spanned="3" table:number-rows-spanned="1" table:style-name="ce31">
            <text:p>KARINA THAIS OLIVEIRA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034613523" table:style-name="ce8">
            <text:p>60.346.135-2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9T00:00:00" table:style-name="ce10">
            <text:p>19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11" table:style-name="ce30">
            <text:p>111</text:p>
          </table:table-cell>
          <table:table-cell office:value-type="string" table:number-columns-spanned="3" table:number-rows-spanned="1" table:style-name="ce31">
            <text:p>KATIA CILENE DA CUNH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9746238833" table:style-name="ce8">
            <text:p>297.462.388-3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12" table:style-name="ce30">
            <text:p>112</text:p>
          </table:table-cell>
          <table:table-cell office:value-type="string" table:number-columns-spanned="3" table:number-rows-spanned="1" table:style-name="ce31">
            <text:p>LAIDIANE VITORIA DA SILVA GOM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127392811" table:style-name="ce8">
            <text:p>371.273.928-1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13" table:style-name="ce30">
            <text:p>113</text:p>
          </table:table-cell>
          <table:table-cell office:value-type="string" table:number-columns-spanned="3" table:number-rows-spanned="1" table:style-name="ce31">
            <text:p>LEIDJANE <text:s/>LOURENCO BARBOS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829802848" table:style-name="ce8">
            <text:p>158.298.028-4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9 - SAMU (UPA METROPOLITANA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14" table:style-name="ce30">
            <text:p>114</text:p>
          </table:table-cell>
          <table:table-cell office:value-type="string" table:number-columns-spanned="3" table:number-rows-spanned="1" table:style-name="ce31">
            <text:p>LUAN DE JESU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231166806" table:style-name="ce8">
            <text:p>372.311.668-0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15" table:style-name="ce30">
            <text:p>115</text:p>
          </table:table-cell>
          <table:table-cell office:value-type="string" table:number-columns-spanned="3" table:number-rows-spanned="1" table:style-name="ce31">
            <text:p>LUCIANA SANGUINA PENCE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7202928876" table:style-name="ce8">
            <text:p>472.029.288-7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16" table:style-name="ce30">
            <text:p>116</text:p>
          </table:table-cell>
          <table:table-cell office:value-type="string" table:number-columns-spanned="3" table:number-rows-spanned="1" table:style-name="ce31">
            <text:p>LUCILEIA BARROS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865457830" table:style-name="ce8">
            <text:p>288.654.578-3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17" table:style-name="ce30">
            <text:p>117</text:p>
          </table:table-cell>
          <table:table-cell office:value-type="string" table:number-columns-spanned="3" table:number-rows-spanned="1" table:style-name="ce31">
            <text:p>LUIS ANTONIO DE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1310142866" table:style-name="ce8">
            <text:p>113.101.428-6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7T00:00:00" table:style-name="ce10">
            <text:p>17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18" table:style-name="ce30">
            <text:p>118</text:p>
          </table:table-cell>
          <table:table-cell office:value-type="string" table:number-columns-spanned="3" table:number-rows-spanned="1" table:style-name="ce31">
            <text:p>LUIS CARLOS DE AZEVEDO JUNIOR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806738817" table:style-name="ce8">
            <text:p>258.067.388-1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19" table:style-name="ce30">
            <text:p>119</text:p>
          </table:table-cell>
          <table:table-cell office:value-type="string" table:number-columns-spanned="3" table:number-rows-spanned="1" table:style-name="ce31">
            <text:p>LUIZ GUSTAVO DE FREITAS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703743802" table:style-name="ce8">
            <text:p>187.037.438-0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20" table:style-name="ce30">
            <text:p>120</text:p>
          </table:table-cell>
          <table:table-cell office:value-type="string" table:number-columns-spanned="3" table:number-rows-spanned="1" table:style-name="ce31">
            <text:p>LUIZ HENRIQUE DE OLIVEIRA CARVALH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4011675865" table:style-name="ce8">
            <text:p>140.116.758-6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21" table:style-name="ce30">
            <text:p>121</text:p>
          </table:table-cell>
          <table:table-cell office:value-type="string" table:number-columns-spanned="3" table:number-rows-spanned="1" table:style-name="ce31">
            <text:p>MANOEL MESSIA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2040644822" table:style-name="ce8">
            <text:p>120.406.448-2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22" table:style-name="ce30">
            <text:p>122</text:p>
          </table:table-cell>
          <table:table-cell office:value-type="string" table:number-columns-spanned="3" table:number-rows-spanned="1" table:style-name="ce31">
            <text:p>MARCELA CRISTINA CUNH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1848210620" table:style-name="ce8">
            <text:p>118.482.106-2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23" table:style-name="ce30">
            <text:p>123</text:p>
          </table:table-cell>
          <table:table-cell office:value-type="string" table:number-columns-spanned="3" table:number-rows-spanned="1" table:style-name="ce31">
            <text:p>MARCELO PIMENTEL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4661153120" table:style-name="ce8">
            <text:p>546.611.531-2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24" table:style-name="ce30">
            <text:p>124</text:p>
          </table:table-cell>
          <table:table-cell office:value-type="string" table:number-columns-spanned="3" table:number-rows-spanned="1" table:style-name="ce31">
            <text:p>MARCIO CESAR BERALD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8495779234" table:style-name="ce8">
            <text:p>884.957.792-3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25" table:style-name="ce30">
            <text:p>125</text:p>
          </table:table-cell>
          <table:table-cell office:value-type="string" table:number-columns-spanned="3" table:number-rows-spanned="1" table:style-name="ce31">
            <text:p>MARCIO DE SOUZA LADARI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202969808" table:style-name="ce8">
            <text:p>282.029.698-0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office:value-type="date" office:date-value="2024-04-19T00:00:00" table:style-name="ce10">
            <text:p>19/04/2024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26" table:style-name="ce30">
            <text:p>126</text:p>
          </table:table-cell>
          <table:table-cell office:value-type="string" table:number-columns-spanned="3" table:number-rows-spanned="1" table:style-name="ce31">
            <text:p>MARCONE GALVAO FERNANDES (VIGILANTE)</text:p>
          </table:table-cell>
          <table:covered-table-cell table:number-columns-repeated="2"/>
          <table:table-cell office:value-type="string" table:style-name="ce7">
            <text:p>2526-05</text:p>
          </table:table-cell>
          <table:table-cell office:value-type="float" office:value="92622704534" table:style-name="ce8">
            <text:p>926.227.045-3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5X2 SDF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27" table:style-name="ce30">
            <text:p>127</text:p>
          </table:table-cell>
          <table:table-cell office:value-type="string" table:number-columns-spanned="3" table:number-rows-spanned="1" table:style-name="ce31">
            <text:p>MARCOS LOPES DE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9042307854" table:style-name="ce8">
            <text:p>290.423.078-5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28" table:style-name="ce30">
            <text:p>128</text:p>
          </table:table-cell>
          <table:table-cell office:value-type="string" table:number-columns-spanned="3" table:number-rows-spanned="1" table:style-name="ce31">
            <text:p>MARIA HELENA DA SILVA OLIV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211097847" table:style-name="ce8">
            <text:p>322.110.978-47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8T00:00:00" table:style-name="ce10">
            <text:p>18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29" table:style-name="ce30">
            <text:p>129</text:p>
          </table:table-cell>
          <table:table-cell office:value-type="string" table:number-columns-spanned="3" table:number-rows-spanned="1" table:style-name="ce31">
            <text:p>MARTA APARECIDA DOS SANTOS OLIVEIR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3590748818" table:style-name="ce8">
            <text:p>235.907.488-1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30" table:style-name="ce30">
            <text:p>130</text:p>
          </table:table-cell>
          <table:table-cell office:value-type="string" table:number-columns-spanned="3" table:number-rows-spanned="1" table:style-name="ce31">
            <text:p>MICHELLE BARBOSA DO NASCIMEN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614010871" table:style-name="ce8">
            <text:p>326.140.108-7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31" table:style-name="ce30">
            <text:p>131</text:p>
          </table:table-cell>
          <table:table-cell office:value-type="string" table:number-columns-spanned="3" table:number-rows-spanned="1" table:style-name="ce31">
            <text:p>MIGUEL PEDRO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948866839" table:style-name="ce8">
            <text:p>329.488.668-3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32" table:style-name="ce30">
            <text:p>132</text:p>
          </table:table-cell>
          <table:table-cell office:value-type="string" table:number-columns-spanned="3" table:number-rows-spanned="1" table:style-name="ce31">
            <text:p>MONICA APARECIDA DA SILVA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483761829" table:style-name="ce8">
            <text:p>434.837.618-2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33" table:style-name="ce30">
            <text:p>133</text:p>
          </table:table-cell>
          <table:table-cell office:value-type="string" table:number-columns-spanned="3" table:number-rows-spanned="1" table:style-name="ce31">
            <text:p>NADIR SOUZA RIBEIR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5775907850" table:style-name="ce8">
            <text:p>357.759.078-5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34" table:style-name="ce30">
            <text:p>134</text:p>
          </table:table-cell>
          <table:table-cell office:value-type="string" table:number-columns-spanned="3" table:number-rows-spanned="1" table:style-name="ce31">
            <text:p>NATACIA DE SOUZ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951891843" table:style-name="ce8">
            <text:p>79.518.918-4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35" table:style-name="ce30">
            <text:p>135</text:p>
          </table:table-cell>
          <table:table-cell office:value-type="string" table:number-columns-spanned="3" table:number-rows-spanned="1" table:style-name="ce31">
            <text:p>NELSON DOS SANTOS MENDE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3111994899" table:style-name="ce8">
            <text:p>131.119.948-9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36" table:style-name="ce30">
            <text:p>136</text:p>
          </table:table-cell>
          <table:table-cell office:value-type="string" table:number-columns-spanned="3" table:number-rows-spanned="1" table:style-name="ce31">
            <text:p>NUBIA VALQUIRIA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426886862" table:style-name="ce8">
            <text:p>324.268.868-6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37" table:style-name="ce30">
            <text:p>137</text:p>
          </table:table-cell>
          <table:table-cell office:value-type="string" table:number-columns-spanned="3" table:number-rows-spanned="1" table:style-name="ce31">
            <text:p>ORLANDO EZEQUIEL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24920404" table:style-name="ce8">
            <text:p>26.249.204-0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38" table:style-name="ce30">
            <text:p>138</text:p>
          </table:table-cell>
          <table:table-cell office:value-type="string" table:number-columns-spanned="3" table:number-rows-spanned="1" table:style-name="ce31">
            <text:p>OTONIEL BRAULIO FERR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9016704833" table:style-name="ce8">
            <text:p>390.167.048-3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39" table:style-name="ce30">
            <text:p>139</text:p>
          </table:table-cell>
          <table:table-cell office:value-type="string" table:number-columns-spanned="3" table:number-rows-spanned="1" table:style-name="ce31">
            <text:p>PAULO SERGIO VENCESLAU LACERD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330012846" table:style-name="ce8">
            <text:p>333.300.128-4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8T00:00:00" table:style-name="ce10">
            <text:p>18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40" table:style-name="ce30">
            <text:p>140</text:p>
          </table:table-cell>
          <table:table-cell office:value-type="string" table:number-columns-spanned="3" table:number-rows-spanned="1" table:style-name="ce31">
            <text:p>PEDRO GUALBERTO OLIVEIRA DOS SANTOS (VIGILANTE)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50426936884" table:style-name="ce8">
            <text:p>504.269.368-8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41" table:style-name="ce30">
            <text:p>141</text:p>
          </table:table-cell>
          <table:table-cell office:value-type="string" table:number-columns-spanned="3" table:number-rows-spanned="1" table:style-name="ce31">
            <text:p>QUITERIA PEREIRA DE ALMEID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4903651762" table:style-name="ce8">
            <text:p>149.036.517-6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4 - UPA METROPOLITANA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42" table:style-name="ce30">
            <text:p>142</text:p>
          </table:table-cell>
          <table:table-cell office:value-type="string" table:number-columns-spanned="3" table:number-rows-spanned="1" table:style-name="ce31">
            <text:p>RAFAEL JESUS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9764794068" table:style-name="ce8">
            <text:p>697.647.940-6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43" table:style-name="ce30">
            <text:p>143</text:p>
          </table:table-cell>
          <table:table-cell office:value-type="string" table:number-columns-spanned="3" table:number-rows-spanned="1" table:style-name="ce31">
            <text:p>RAFAELA DOS REIS TEIXEIRA (AGENTE DE APOIO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4571888520" table:style-name="ce8">
            <text:p>845.718.885-2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44" table:style-name="ce30">
            <text:p>144</text:p>
          </table:table-cell>
          <table:table-cell office:value-type="string" table:number-columns-spanned="3" table:number-rows-spanned="1" table:style-name="ce31">
            <text:p>RAIMUNDO BARBOSA LIMA FILH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449617889" table:style-name="ce8">
            <text:p>374.496.178-8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45" table:style-name="ce30">
            <text:p>145</text:p>
          </table:table-cell>
          <table:table-cell office:value-type="string" table:number-columns-spanned="3" table:number-rows-spanned="1" table:style-name="ce31">
            <text:p>RAIMUNDO LIMA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083970598" table:style-name="ce8">
            <text:p>60.839.705-9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46" table:style-name="ce30">
            <text:p>146</text:p>
          </table:table-cell>
          <table:table-cell office:value-type="string" table:number-columns-spanned="3" table:number-rows-spanned="1" table:style-name="ce31">
            <text:p>REGINALDO GOMES DE JESU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012247814" table:style-name="ce8">
            <text:p>220.122.478-1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47" table:style-name="ce30">
            <text:p>147</text:p>
          </table:table-cell>
          <table:table-cell office:value-type="string" table:number-columns-spanned="3" table:number-rows-spanned="1" table:style-name="ce31">
            <text:p>REGINALDO SANTOS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6683076200" table:style-name="ce8">
            <text:p>666.830.762-0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48" table:style-name="ce30">
            <text:p>148</text:p>
          </table:table-cell>
          <table:table-cell office:value-type="string" table:number-columns-spanned="3" table:number-rows-spanned="1" table:style-name="ce31">
            <text:p>RENAN RIBEIR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0375375481" table:style-name="ce8">
            <text:p>103.753.754-8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49" table:style-name="ce30">
            <text:p>149</text:p>
          </table:table-cell>
          <table:table-cell office:value-type="string" table:number-columns-spanned="3" table:number-rows-spanned="1" table:style-name="ce31">
            <text:p>RICARDO PEREIRA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840147690" table:style-name="ce8">
            <text:p>68.401.476-9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50" table:style-name="ce30">
            <text:p>150</text:p>
          </table:table-cell>
          <table:table-cell office:value-type="string" table:number-columns-spanned="3" table:number-rows-spanned="1" table:style-name="ce31">
            <text:p>ROBSON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042486896" table:style-name="ce8">
            <text:p>260.424.868-9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51" table:style-name="ce30">
            <text:p>151</text:p>
          </table:table-cell>
          <table:table-cell office:value-type="string" table:number-columns-spanned="3" table:number-rows-spanned="1" table:style-name="ce31">
            <text:p>RODRIGO NAA DA SILVA MOREIRA (VIGILANTE)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16845917833" table:style-name="ce8">
            <text:p>168.459.178-3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52" table:style-name="ce30">
            <text:p>152</text:p>
          </table:table-cell>
          <table:table-cell office:value-type="string" table:number-columns-spanned="3" table:number-rows-spanned="1" table:style-name="ce31">
            <text:p>RODRIGO PAULINO DE OLIV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767683805" table:style-name="ce8">
            <text:p>227.676.838-0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53" table:style-name="ce30">
            <text:p>153</text:p>
          </table:table-cell>
          <table:table-cell office:value-type="string" table:number-columns-spanned="3" table:number-rows-spanned="1" table:style-name="ce31">
            <text:p>ROMILSON SILVA DE OLIVEIRA <text:s/>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891319863" table:style-name="ce8">
            <text:p>78.913.198-6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54" table:style-name="ce30">
            <text:p>154</text:p>
          </table:table-cell>
          <table:table-cell office:value-type="string" table:number-columns-spanned="3" table:number-rows-spanned="1" table:style-name="ce31">
            <text:p>ROMULO CLEBER FURTADO LOBA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4961744808" table:style-name="ce8">
            <text:p>349.617.448-0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55" table:style-name="ce30">
            <text:p>155</text:p>
          </table:table-cell>
          <table:table-cell office:value-type="string" table:number-columns-spanned="3" table:number-rows-spanned="1" table:style-name="ce31">
            <text:p>RONALDO SALES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1917641869" table:style-name="ce8">
            <text:p>319.176.418-6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56" table:style-name="ce30">
            <text:p>156</text:p>
          </table:table-cell>
          <table:table-cell office:value-type="string" table:number-columns-spanned="3" table:number-rows-spanned="1" table:style-name="ce31">
            <text:p>ROSANE ABELINA ALVES MOR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147091663" table:style-name="ce8">
            <text:p>71.470.916-6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57" table:style-name="ce30">
            <text:p>157</text:p>
          </table:table-cell>
          <table:table-cell office:value-type="string" table:number-columns-spanned="3" table:number-rows-spanned="1" table:style-name="ce31">
            <text:p>ROSIMARI FABIANI (AGENTE DE APOIO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37809852" table:style-name="ce8">
            <text:p>256.378.098-5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58" table:style-name="ce30">
            <text:p>158</text:p>
          </table:table-cell>
          <table:table-cell office:value-type="string" table:number-columns-spanned="3" table:number-rows-spanned="1" table:style-name="ce31">
            <text:p>SAMUEL MANOEL DE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855154858" table:style-name="ce8">
            <text:p>158.551.548-5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59" table:style-name="ce30">
            <text:p>159</text:p>
          </table:table-cell>
          <table:table-cell office:value-type="string" table:number-columns-spanned="3" table:number-rows-spanned="1" table:style-name="ce31">
            <text:p>SAMUEL MARQUES DE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836846852" table:style-name="ce8">
            <text:p>328.368.468-5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60" table:style-name="ce30">
            <text:p>160</text:p>
          </table:table-cell>
          <table:table-cell office:value-type="string" table:number-columns-spanned="3" table:number-rows-spanned="1" table:style-name="ce31">
            <text:p>SERGIO DA SILVA CAI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203977838" table:style-name="ce8">
            <text:p>172.039.778-3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61" table:style-name="ce30">
            <text:p>161</text:p>
          </table:table-cell>
          <table:table-cell office:value-type="string" table:number-columns-spanned="3" table:number-rows-spanned="1" table:style-name="ce31">
            <text:p>SIMONE DA SILVA SOUZ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2059140803" table:style-name="ce8">
            <text:p>120.591.408-0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62" table:style-name="ce30">
            <text:p>162</text:p>
          </table:table-cell>
          <table:table-cell office:value-type="string" table:number-columns-spanned="3" table:number-rows-spanned="1" table:style-name="ce31">
            <text:p>SOLANGE APARECIDA MAXIMIANO (VIGILANTE)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46593770833" table:style-name="ce8">
            <text:p>465.937.708-3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63" table:style-name="ce30">
            <text:p>163</text:p>
          </table:table-cell>
          <table:table-cell office:value-type="string" table:number-columns-spanned="3" table:number-rows-spanned="1" table:style-name="ce31">
            <text:p>SUELI URBANO DE PAULA (AGENTE DE APOIO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010438579" table:style-name="ce8">
            <text:p>70.104.385-79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64" table:style-name="ce30">
            <text:p>164</text:p>
          </table:table-cell>
          <table:table-cell office:value-type="string" table:number-columns-spanned="3" table:number-rows-spanned="1" table:style-name="ce31">
            <text:p>TEREZA SOUZA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743216825" table:style-name="ce8">
            <text:p>337.432.168-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65" table:style-name="ce30">
            <text:p>165</text:p>
          </table:table-cell>
          <table:table-cell office:value-type="string" table:number-columns-spanned="3" table:number-rows-spanned="1" table:style-name="ce31">
            <text:p>TIAGO DE LUCAS AVANSINI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4510361866" table:style-name="ce8">
            <text:p>445.103.618-66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66" table:style-name="ce30">
            <text:p>166</text:p>
          </table:table-cell>
          <table:table-cell office:value-type="string" table:number-columns-spanned="3" table:number-rows-spanned="1" table:style-name="ce31">
            <text:p>VALDECIR AVELINO DA SILV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5860961634" table:style-name="ce8">
            <text:p>758.609.616-34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67" table:style-name="ce30">
            <text:p>167</text:p>
          </table:table-cell>
          <table:table-cell office:value-type="string" table:number-columns-spanned="3" table:number-rows-spanned="1" table:style-name="ce31">
            <text:p>VALDEIR ANTONIO DOS ANJ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2692852672" table:style-name="ce8">
            <text:p>626.928.526-7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1 - HOSPITAL MUNICIPAL DR MARIO GATTI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68" table:style-name="ce30">
            <text:p>168</text:p>
          </table:table-cell>
          <table:table-cell office:value-type="string" table:number-columns-spanned="3" table:number-rows-spanned="1" table:style-name="ce31">
            <text:p>VALERIA NUNES PEREIRA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31125838" table:style-name="ce8">
            <text:p>256.311.258-3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69" table:style-name="ce30">
            <text:p>169</text:p>
          </table:table-cell>
          <table:table-cell office:value-type="string" table:number-columns-spanned="3" table:number-rows-spanned="1" table:style-name="ce31">
            <text:p>VANDERLEI GOMES PIMENTA (VIGILANTE LIDER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91724542" table:style-name="ce8">
            <text:p>28.917.245-42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8 - SAMU (CENTRAL)</text:p>
          </table:table-cell>
          <table:table-cell office:value-type="date" office:date-value="2024-01-17T00:00:00" table:style-name="ce10">
            <text:p>17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70" table:style-name="ce30">
            <text:p>170</text:p>
          </table:table-cell>
          <table:table-cell office:value-type="string" table:number-columns-spanned="3" table:number-rows-spanned="1" table:style-name="ce31">
            <text:p>VANESSA OLIVEIRA PINT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595620841" table:style-name="ce8">
            <text:p>405.956.208-41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7 - UPA CARLOS LOURENÇO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71" table:style-name="ce30">
            <text:p>171</text:p>
          </table:table-cell>
          <table:table-cell office:value-type="string" table:number-columns-spanned="3" table:number-rows-spanned="1" table:style-name="ce31">
            <text:p>VICENTE FERRER SIMAO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776022803" table:style-name="ce8">
            <text:p>187.760.228-0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2 - UNIDADE PEDIATRICA MARIO GATTINHO</text:p>
          </table:table-cell>
          <table:table-cell office:value-type="date" office:date-value="2024-01-18T00:00:00" table:style-name="ce10">
            <text:p>18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72" table:style-name="ce30">
            <text:p>172</text:p>
          </table:table-cell>
          <table:table-cell office:value-type="string" table:number-columns-spanned="3" table:number-rows-spanned="1" table:style-name="ce31">
            <text:p>WANDERLY DE PAULA REI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486670808" table:style-name="ce8">
            <text:p>434.866.708-08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3 - COMPLEXO HOSPITALAR PREFEITO EDVALDO ORSI - CHPEO</text:p>
          </table:table-cell>
          <table:table-cell office:value-type="date" office:date-value="2024-01-16T00:00:00" table:style-name="ce10">
            <text:p>16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73" table:style-name="ce30">
            <text:p>173</text:p>
          </table:table-cell>
          <table:table-cell office:value-type="string" table:number-columns-spanned="3" table:number-rows-spanned="1" table:style-name="ce31">
            <text:p>WANDERSON COSTA JARDIM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652283870" table:style-name="ce8">
            <text:p>406.522.838-70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6 - UPA DR SÉRGIO AROUCA (CAMPO GRANDE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74" table:style-name="ce30">
            <text:p>174</text:p>
          </table:table-cell>
          <table:table-cell office:value-type="string" table:number-columns-spanned="3" table:number-rows-spanned="1" table:style-name="ce31">
            <text:p>WASHINGTON COSTA JARDIM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3378046813" table:style-name="ce8">
            <text:p>133.780.468-13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5 - UPA SÃO JOSÉ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75" table:style-name="ce30">
            <text:p>175</text:p>
          </table:table-cell>
          <table:table-cell office:value-type="string" table:number-columns-spanned="3" table:number-rows-spanned="1" table:style-name="ce31">
            <text:p>WILHIAMS CORTES DOS SANTOS (VIGILANTE)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4675154875" table:style-name="ce8">
            <text:p>346.751.548-7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08 - SAMU (CENTRAL)</text:p>
          </table:table-cell>
          <table:table-cell office:value-type="date" office:date-value="2024-01-15T00:00:00" table:style-name="ce10">
            <text:p>15/01/202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7">
          <table:table-cell office:value-type="float" office:value="176" table:style-name="ce30">
            <text:p>176</text:p>
          </table:table-cell>
          <table:table-cell office:value-type="string" table:number-columns-spanned="3" table:number-rows-spanned="1" table:style-name="ce31">
            <text:p>WILLIAM ANTONIO DE LIMA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30">
            <text:p>177</text:p>
          </table:table-cell>
          <table:table-cell office:value-type="string" table:number-columns-spanned="3" table:number-rows-spanned="1" table:style-name="ce31">
            <text:p>WILLIAM FERNANDO ALVES PEREIRA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8" table:style-name="ce30">
            <text:p>178</text:p>
          </table:table-cell>
          <table:table-cell office:value-type="string" table:number-columns-spanned="3" table:number-rows-spanned="1" table:style-name="ce31">
            <text:p>WILLIAM PEREIRA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9" table:style-name="ce30">
            <text:p>179</text:p>
          </table:table-cell>
          <table:table-cell office:value-type="string" table:number-columns-spanned="3" table:number-rows-spanned="1" table:style-name="ce31">
            <text:p>WILLIAM PERON (VIGILANTE)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0" table:style-name="ce30">
            <text:p>180</text:p>
          </table:table-cell>
          <table:table-cell office:value-type="string" table:number-columns-spanned="3" table:number-rows-spanned="1" table:style-name="ce31">
            <text:p>WILLIAM PROFETA GONCALVES (VIGILANTE)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1" table:style-name="ce30">
            <text:p>181</text:p>
          </table:table-cell>
          <table:table-cell office:value-type="string" table:number-columns-spanned="3" table:number-rows-spanned="1" table:style-name="ce31">
            <text:p>YANO FERREIRA (VIGILANTE LIDER)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2" table:style-name="ce30">
            <text:p>182</text:p>
          </table:table-cell>
          <table:table-cell office:value-type="string" table:number-columns-spanned="3" table:number-rows-spanned="1" table:style-name="ce31">
            <text:p>ZUIRQUELAINE SILVA DOS SANTOS (VIGILANTE)</text:p>
          </table:table-cell>
          <table:covered-table-cell table:number-columns-repeated="2"/>
          <table:table-cell table:number-columns-repeated="16380"/>
        </table:table-row>
        <table:table-row table:number-rows-repeated="10483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1T14:43:40Z</dc:date>
    <meta:print-date>2024-10-11T14:43:1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