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5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HELPMED SAÚDE LTDA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04.770.650/0006-81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1269-61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47/2024</text:p>
          </table:table-cell>
          <table:covered-table-cell/>
          <table:table-cell table:number-columns-repeated="16380" table:style-name="ce6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médicos para atendimento à Especialidade em ortopedia</text:p>
          </table:table-cell>
          <table:covered-table-cell/>
          <table:table-cell table:style-name="ce6"/>
          <table:table-cell office:value-type="string" table:style-name="ce6">
            <text:p><text:s/>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table-cell office:value-type="date" office:date-value="2024-09-09T00:00:00" table:style-name="ce8">
            <text:p>9/9/2024</text:p>
          </table:table-cell>
          <table:table-cell office:value-type="date" office:date-value="2026-09-08T00:00:00" table:style-name="ce8">
            <text:p>8/9/2026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7804622.7199999997" table:number-columns-spanned="2" table:number-rows-spanned="1" table:style-name="ce16">
            <text:p>R$ 7.804.622,72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25194.28000000003" table:number-columns-spanned="2" table:number-rows-spanned="1" table:style-name="ce16">
            <text:p>R$ 325.194,28</text:p>
          </table:table-cell>
          <table:covered-table-cell/>
          <table:table-cell table:number-columns-repeated="16380" table:style-name="ce6"/>
        </table:table-row>
        <table:table-row table:style-name="ro5">
          <table:table-cell table:number-columns-repeated="4" table:style-name="ce17"/>
          <table:table-cell table:number-columns-repeated="1020" table:style-name="ce5"/>
          <table:table-cell table:number-columns-repeated="15360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020" table:style-name="ce5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">
            <text:p>ANDERSON FERNANDO SILVA DOS SANTOS</text:p>
          </table:table-cell>
          <table:covered-table-cell table:number-columns-repeated="2"/>
          <table:table-cell table:number-columns-repeated="1020" table:style-name="ce5"/>
          <table:table-cell table:number-columns-repeated="15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">
            <text:p>ARMANDO BORTOLATTO NETO</text:p>
          </table:table-cell>
          <table:covered-table-cell table:number-columns-repeated="2"/>
          <table:table-cell table:number-columns-repeated="1020" table:style-name="ce5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">
            <text:p>CARLOS ALBERTO MARTINS DE OLIVEIRA JUNIO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">
            <text:p>CAROLINA DE SOUZA SOBRINHO MENEZ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">
            <text:p>GUILHERME ROIZ REMAI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">
            <text:p>JEFFERSON BAIRON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2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">
            <text:p>PEDRO PAULO GONCALVES BOCC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2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2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2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2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2">
            <text:p>VITHOR AUGUSTO BORGES RIBEIRO</text:p>
          </table:table-cell>
          <table:covered-table-cell table:number-columns-repeated="2"/>
          <table:table-cell table:number-columns-repeated="16380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4T18:12:59Z</dc:date>
    <meta:print-date>2024-10-14T18:11:2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