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HEMOTERAPIA LTDA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9">
            <text:p>08.149.815/0010-3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MG.2020.00000943-85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72/202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covered-table-cell/>
          <table:covered-table-cell/>
          <table:table-cell office:value-type="date" office:date-value="2023-11-30T00:00:00" table:style-name="ce15">
            <text:p>30/11/2023</text:p>
          </table:table-cell>
          <table:table-cell office:value-type="date" office:date-value="2024-11-29T00:00:00" table:style-name="ce15">
            <text:p>29/11/2024</text:p>
          </table:table-cell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6">
            <text:p>R$ 875.940,0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6">
            <text:p>R$ 72.995,0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table:number-columns-spanned="4" table:number-rows-spanned="1" table:style-name="ce17"/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1">
            <text:p>Acacira Araújo Gril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1">
            <text:p>Adriana Lemes Pinheir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1">
            <text:p>Emily Gonçalves da Silva Tel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1">
            <text:p>Ingrid Amom-Há dos Santos Led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1">
            <text:p>Luiza de Cassia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1">
            <text:p>Patrícia Rodrigues da Ro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1">
            <text:p>Raissa Tavares Alcantara Polis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1">
            <text:p>Taynara Fer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1">
            <text:p>Vinicius Borges Grilo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4T17:36:32Z</dc:date>
    <meta:print-date>2024-06-12T11:45:23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