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-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GSS PRESTADORA DE SERVIÇOS LTDA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0232-1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63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12-01T00:00:00" table:style-name="ce17">
            <text:p>01/12/2023</text:p>
          </table:table-cell>
          <table:table-cell office:value-type="date" office:date-value="2024-11-30T00:00:00" table:style-name="ce17">
            <text:p>30/11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262000" table:number-columns-spanned="2" table:number-rows-spanned="1" table:style-name="ce18">
            <text:p>R$ 1.262.000,0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05166.66666666667" table:formula="msoxl:=C11/12" table:number-columns-spanned="2" table:number-rows-spanned="1" table:style-name="ce19">
            <text:p>R$ 105.166,67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20"/>
          <table:covered-table-cell table:number-columns-repeated="3"/>
          <table:table-cell table:number-columns-repeated="16380" table:style-name="ce3"/>
        </table:table-row>
        <table:table-row table:style-name="ro7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23">
            <text:p>ADRIANA FRANCISC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23">
            <text:p>ALINE RODRIGUES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23">
            <text:p>ANA PAULA CAETANO DE MA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23">
            <text:p>ANDRÉ LUIZ CALZOL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number-columns-spanned="3" table:number-rows-spanned="1" table:style-name="ce23">
            <text:p>BARBARA COLIS MARQ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24">
            <text:p>BRUNA DA CUNHA MACCHISI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number-columns-spanned="3" table:number-rows-spanned="1" table:style-name="ce24">
            <text:p>CAIO FILIPE DE ABREU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number-columns-spanned="3" table:number-rows-spanned="1" table:style-name="ce23">
            <text:p>CÉLIA FERNAND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number-columns-spanned="3" table:number-rows-spanned="1" table:style-name="ce23">
            <text:p>HELLEN PRISCILA LIM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number-columns-spanned="3" table:number-rows-spanned="1" table:style-name="ce23">
            <text:p>INGRID DE JESUS CAETANO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number-columns-spanned="3" table:number-rows-spanned="1" table:style-name="ce23">
            <text:p>INGRID MACIEL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22">
            <text:p>12</text:p>
          </table:table-cell>
          <table:table-cell office:value-type="string" table:number-columns-spanned="3" table:number-rows-spanned="1" table:style-name="ce23">
            <text:p>IVAN HENRIQUE DAN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22">
            <text:p>13</text:p>
          </table:table-cell>
          <table:table-cell office:value-type="string" table:number-columns-spanned="3" table:number-rows-spanned="1" table:style-name="ce23">
            <text:p>JESSICA DE SOUZ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number-columns-spanned="3" table:number-rows-spanned="1" table:style-name="ce23">
            <text:p>JHENNIFER LETICIA DE ANDRADE SANTO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number-columns-spanned="3" table:number-rows-spanned="1" table:style-name="ce23">
            <text:p>KEMELY CRISTINA HONORIO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number-columns-spanned="3" table:number-rows-spanned="1" table:style-name="ce23">
            <text:p>KARINA DE ANDRADE DA SILVA VA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22">
            <text:p>17</text:p>
          </table:table-cell>
          <table:table-cell office:value-type="string" table:number-columns-spanned="3" table:number-rows-spanned="1" table:style-name="ce23">
            <text:p>LETICIA LAURA FIDELIS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22">
            <text:p>18</text:p>
          </table:table-cell>
          <table:table-cell office:value-type="string" table:number-columns-spanned="3" table:number-rows-spanned="1" table:style-name="ce23">
            <text:p>MARCIA APARECIDA FERR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number-columns-spanned="3" table:number-rows-spanned="1" table:style-name="ce23">
            <text:p>MARIA EDUARDA DE OLIVEIRA CANDI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22">
            <text:p>20</text:p>
          </table:table-cell>
          <table:table-cell office:value-type="string" table:number-columns-spanned="3" table:number-rows-spanned="1" table:style-name="ce23">
            <text:p>MARIA RAYLA ALVES RIB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number-columns-spanned="3" table:number-rows-spanned="1" table:style-name="ce23">
            <text:p>MARIANA CRISTINA NOG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number-columns-spanned="3" table:number-rows-spanned="1" table:style-name="ce23">
            <text:p>NEIDE DAINEZ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22">
            <text:p>23</text:p>
          </table:table-cell>
          <table:table-cell office:value-type="string" table:number-columns-spanned="3" table:number-rows-spanned="1" table:style-name="ce23">
            <text:p>SANDRA REGINA DE SOUZA ZA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number-columns-spanned="3" table:number-rows-spanned="1" table:style-name="ce23">
            <text:p>SILVIA HELENA DE AQU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22">
            <text:p>25</text:p>
          </table:table-cell>
          <table:table-cell office:value-type="string" table:number-columns-spanned="3" table:number-rows-spanned="1" table:style-name="ce23">
            <text:p>TERESA OFÉLIA RODRIGUES DO NASCIMENTO MARQ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22">
            <text:p>26</text:p>
          </table:table-cell>
          <table:table-cell office:value-type="string" table:number-columns-spanned="3" table:number-rows-spanned="1" table:style-name="ce23">
            <text:p>VANDERLEI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22">
            <text:p>27</text:p>
          </table:table-cell>
          <table:table-cell office:value-type="string" table:number-columns-spanned="3" table:number-rows-spanned="1" table:style-name="ce23">
            <text:p>VILMA CRISTINA PINTO CORREIA</text:p>
          </table:table-cell>
          <table:covered-table-cell table:number-columns-repeated="2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0-09T18:22:00Z</dc:date>
    <meta:print-date>2024-10-09T18:21:35Z</meta:print-date>
  </office:meta>
</office:document-meta>
</file>