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GSS PRESTADORA DE SERVIÇOS EIRELI-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21.588.185/0001-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2.00001408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H0010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1-20T00:00:00" table:style-name="ce12">
            <text:p>20/1/2024</text:p>
          </table:table-cell>
          <table:table-cell office:value-type="date" office:date-value="2025-01-19T00:00:00" table:style-name="ce12">
            <text:p>19/1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815159.16" table:number-columns-spanned="2" table:number-rows-spanned="1" table:style-name="ce13">
            <text:p>R$ 815.159,1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67929.930000000008" table:formula="msoxl:=C11/12" table:number-columns-spanned="2" table:number-rows-spanned="1" table:style-name="ce14">
            <text:p>R$ 67.929,93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16">
            <text:p>ORDEM</text:p>
          </table:table-cell>
          <table:table-cell office:value-type="string" table:number-columns-spanned="3" table:number-rows-spanned="1" table:style-name="ce10">
            <text:p>NOME DOS EMPREGAD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9">
            <text:p>Adriana Maria Fer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9">
            <text:p>Ashley Micaely da Mot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9">
            <text:p>Camila de Souza Belchior Arru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9">
            <text:p>Danielle Nasciment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9">
            <text:p>Dayali Anunciação Abreu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9">
            <text:p>Estela Duarte Iassunich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9">
            <text:p>Gilzane Rodrigues da Mot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9">
            <text:p>Giovanna Oliveira Andreol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19">
            <text:p>Jennifer Rodrigues Alve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19">
            <text:p>Juliana de Fátima Rodrigues dos Sant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9">
            <text:p>Kemilly Pereir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19">
            <text:p>Leticia Mara de Assumpção Zar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19">
            <text:p>Marcella Luany Consenza Silvei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19">
            <text:p>Michelle Gonçalves Rodrigue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19">
            <text:p>Monica Alessandr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9">
            <text:p>Tamiris Souz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19">
            <text:p>Teresa Cristina Campos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19">
            <text:p>Valdete de Souza M. de O. Caetano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color="#000000"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  <style:text-properties fo:color="#000000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  <style:text-properties fo:color="#000000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4-10-09T14:37:47Z</dc:date>
    <meta:print-date>2024-10-09T14:37:13Z</meta:print-date>
    <meta:editing-cycles>4</meta:editing-cycles>
    <meta:editing-duration>PT3318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