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9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12">
            <text:p>10/8/2024</text:p>
          </table:table-cell>
          <table:table-cell office:value-type="date" office:date-value="2025-08-09T00:00:00" table:style-name="ce12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186385.44" table:number-columns-spanned="2" table:number-rows-spanned="1" table:style-name="ce13">
            <text:p>R$ 186.385,4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5532.12" table:formula="msoxl:=C11/12" table:number-columns-spanned="2" table:number-rows-spanned="1" table:style-name="ce13">
            <text:p>R$ 15.532,1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7">
            <text:p>BRUNO JONATAN SIMÕ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7">
            <text:p>ROGERIO PRUDENTE LIM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7">
            <text:p>TIAGO SILVA DE JESU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7">
            <text:p>BENEDITO JESUS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7">
            <text:p>GUILHERME CAPELLO EXNER<text:s/>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17">
            <text:p>RODGER NICHOLAS DE ALMEIDA<text:s/>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number-rows-repeated="3" table:style-name="ro7">
          <table:table-cell table:style-name="ce4"/>
          <table:table-cell table:style-name="ce1"/>
          <table:table-cell table:number-columns-repeated="2" table:style-name="ce5"/>
          <table:table-cell table:number-columns-repeated="16380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/>
          <table:table-cell table:number-columns-repeated="3" table:style-name="ce5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09T17:06:27Z</dc:date>
    <meta:print-date>2024-10-09T17:05:3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