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9" table:default-cell-style-name="ce2"/>
        <table:table-column table:style-name="co7" table:number-columns-repeated="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5360" table:default-cell-style-name="ce1"/>
        <table:table-column table:style-name="co7" table:number-columns-repeated="8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3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2" table:style-name="ce10">
            <text:p>PERÍODO DE VIGÊNCIA CONTRATUAL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covered-table-cell/>
          <table:covered-table-cell/>
          <table:table-cell office:value-type="date" office:date-value="2023-12-01T00:00:00" table:style-name="ce13">
            <text:p>1/12/2023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9554792.479999997" table:number-columns-spanned="2" table:number-rows-spanned="1" table:style-name="ce15">
            <text:p>R$ 49.554.792,48</text:p>
          </table:table-cell>
          <table:covered-table-cell/>
          <table:table-cell table:style-name="ce3"/>
          <table:table-cell table:number-columns-repeated="1000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2064783.0199999998" table:formula="msoxl:=C12/24" table:number-columns-spanned="2" table:number-rows-spanned="1" table:style-name="ce15">
            <text:p>R$ 2.064.783,02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7">
          <table:table-cell table:number-columns-spanned="4" table:number-rows-spanned="1" table:style-name="ce16"/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8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00" table:style-name="ce2"/>
          <table:table-cell table:number-columns-repeated="9" table:style-name="ce3"/>
          <table:table-cell table:number-columns-repeated="15371" table:style-name="ce2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5">
            <text:p>ADEMAR ROSA DE SOUZA<text:s/></text:p>
          </table:table-cell>
          <table:covered-table-cell table:number-columns-repeated="2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5">
            <text:p>ALDRIN PEDROZA MARTINS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5">
            <text:p>ALINE ALVIM DE CARVA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5">
            <text:p>ALINE MATEUS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5">
            <text:p>ALINE SANTANA JUNCKE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5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5">
            <text:p>ALISON MANGOLI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5">
            <text:p>AMANDA AVESANI CAVOTTO FURLA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5">
            <text:p>AMANDA CRISTINA DE CAMPOS PONT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5">
            <text:p>ANA BARBARA ZUNTINI DELIZA 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5">
            <text:p>ANA CAMILA DA SILVA RAMAL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5">
            <text:p>ANA CAROLINA MAC FADDEN DE QUEIROZ GUIMARA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5">
            <text:p>ANA CLARA DE MELLO MOR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5">
            <text:p>ANA CLARA ORTEGA FERNA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5">
            <text:p>ANA PAULA DA CRUZ OLIVEIRA PIN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5">
            <text:p>ANANDA RIBEIRO FRET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5">
            <text:p>ANDRÉ CESÁRIO DALSOQU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5">
            <text:p>ANDRE LUIZ PEREIR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5">
            <text:p>ANDRE NAOSHI AKAMIN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5">
            <text:p>BÁRBARA HEIDERICH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5">
            <text:p>BRUNA BABONI CAVALCANT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5">
            <text:p>BRUNA CERASO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5">
            <text:p>BRUNA FRANÇA VISO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5">
            <text:p>BRUNO FURLAN PLAC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5">
            <text:p>BRUNO HENRIQUE MARCON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5">
            <text:p>CAMILA SINK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5">
            <text:p>CARLOS EDUARDO STALEFF BALD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5">
            <text:p>CARLOS HENRIQUE BENTO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5">
            <text:p>CIRSO ANTÔNIO DE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5">
            <text:p>CLARA MILA DEUSDIANTE DELG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5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5">
            <text:p>DANIEL MOREIRA FOSSALUZ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5">
            <text:p>DANIEL QUESSAD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5">
            <text:p>DANIEL SAMPAIO DOS SANTOS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5">
            <text:p>DANIELA ABREU CASSELHA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5">
            <text:p>DANIELA HERMINIO ALBUQUERQU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5">
            <text:p>DANILO JONAS SILVA FRIAÇ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5">
            <text:p>DEBORA NAZARETH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5">
            <text:p>DIEGO <text:s/>MACHADO MENDA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5">
            <text:p>DIEGO TUMANG LONGHIT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5">
            <text:p>DOMITILA NICOLETI BU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5">
            <text:p>DORIVAL CORDEIRO DE TOLEDO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5">
            <text:p>EDUARDO MENDES FERREIRA DA CUN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5">
            <text:p>EDUARDO VACHANSK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5">
            <text:p>ELISSE CABRAL R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5">
            <text:p>ELOÁ SCALFI CAPR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5">
            <text:p>EMANUELY ARAÚJO MO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5">
            <text:p>ENRICO AFFONSO BARL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5">
            <text:p>ÉSIO BORGES DE ANDRADE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5">
            <text:p>ESTÊNIO GRUBERT BAZZ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5">
            <text:p>EVELLYN SAMILA PAUL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5">
            <text:p>FILIPE VON-HELD CABRA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5">
            <text:p>FRANCISCO ALEXANDRE FER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5">
            <text:p>GABRIEL CARDOSO NICOLA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5">
            <text:p>GABRIEL DINIZ NISHIMU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5">
            <text:p>GABRIEL FERREIRA BARBOSA TADINI PA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5">
            <text:p>GABRIEL HENRIQUE CAVERÇAN GOM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5">
            <text:p>GABRIEL KAÇA GUIMARÃ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5">
            <text:p>GABRIEL LOPES CENTODUCAT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5">
            <text:p>GABRIELA ANASTACIO GAB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5">
            <text:p>GABRIELA YUMI PAVANELLI TAKAYA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5">
            <text:p>GABRIELLA ZLOCCOWICK BORNER DE OLI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5">
            <text:p>GABRIELLE DE CARVALHO CU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5">
            <text:p>GIOVANA DI PACC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5">
            <text:p>GIOVANNA DA FONSECA BURIG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5">
            <text:p>GISELLY SANTANA REI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5">
            <text:p>GLEITON RAMALHO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5">
            <text:p>GUILHERME ANTONIO BAPTIST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5">
            <text:p>GUILHERME DE OLIVEIRA FEIT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5">
            <text:p>GUSTAVO AUGUSTO LOPES R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5">
            <text:p>GUSTAVO DOS SANTOS LUPP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5">
            <text:p>GUSTAVO GONÇALVES MARQU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5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5">
            <text:p>HAN NA MOO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5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5">
            <text:p>HUGO MAXIMO OLIVEIRA DINI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5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5">
            <text:p>IRIS YURI NAKAMU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5">
            <text:p>ISABELA DE SANT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5">
            <text:p>ISABELA FURQUIM DE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5">
            <text:p>ISABELA PULINI NEMES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5">
            <text:p>ISABELA RIBEIRO ROC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5">
            <text:p>ISABELE PUGA DE ABREU LEANDR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5">
            <text:p>ISABELLA MARIA MACHADO CLISNE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5">
            <text:p>ISAC GABRIEL LOPES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5">
            <text:p>ISADORA CRISTINA CAMARGO CERQU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5">
            <text:p>ISADORA ROSAL DANTAS DISCONSI DE SÁ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5">
            <text:p>ITALO GRIMALD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5">
            <text:p>IZABELA CORRÊA RESEND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5">
            <text:p>JACILENE LOP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5">
            <text:p>JADSON PINHEIRO COELH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5">
            <text:p>JENIFFER CAROLINE PORTELA LUCI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5">
            <text:p>JESSICA MONTEIRO SIMO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5">
            <text:p>JOÃO VITOR MONTEIRO DORT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5">
            <text:p>JONNATHAN CAMARA DA SILVA VIAN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5">
            <text:p>JOSE AUGUSTO VASCONCELOS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5">
            <text:p>JULIA DUAR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5">
            <text:p>JULIA MORAE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5">
            <text:p>JULIANA DE ALMEIDA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5">
            <text:p>JÚNIOR BATIST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5">
            <text:p>JYENNYFFER BARRAL RODRIGU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5">
            <text:p>KARLA DI LATELLA BOUFLEU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5">
            <text:p>KAROLINE MACIEL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5">
            <text:p>KAROLINE MIARI SCALIONI COHE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5">
            <text:p>LAIS BORGES DE AZEVE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5">
            <text:p>LARISSA MARIA NACIF CAMP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5">
            <text:p>LAURA CARVALHO TAVARES LAZA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5">
            <text:p>LEANDRO MANOEL AFONSO ME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5">
            <text:p>LEANDRO SIMOES ABRA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5">
            <text:p>LENISE VALLE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5">
            <text:p>LEONARDO FANT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5">
            <text:p>LEONARDO FERREIRA FENO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5">
            <text:p>LEONARDO REZENDE SILV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5">
            <text:p>LIDIANE MARIA DA SILV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5">
            <text:p>LUANA LOBO RIBEIRO BATI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5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5">
            <text:p>LUARA GABRIELLE LUCE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5">
            <text:p>LUCAS DOS SANTOS PAVE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5">
            <text:p>LUCAS GONÇALVES TORQU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5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5">
            <text:p>LUCIANA DOS ANJOS MIRAN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5">
            <text:p>LUCIANA PERO OCCHIPIN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5">
            <text:p>LUCIANA SENOS DE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5">
            <text:p>LUISE LONGO ANGEL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5">
            <text:p>LUIZ CARLOS DE OLIVEIR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5">
            <text:p>LUIZ EDUARDO BATISTA D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5">
            <text:p>LUIZ FERNANDO MARTINS E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5">
            <text:p>LUIZ FERNANDO RODRIGUES DE M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5">
            <text:p>LUIZ GUSTAVO DE SOUZA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5">
            <text:p>LUIZ JORGE CORREA PASS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5">
            <text:p>LUIZ PAULO DE FARIAS SA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5">
            <text:p>LUIZA VALESCA BARROS TEIX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5">
            <text:p>MARCEL PIERRE ROUSSELE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5">
            <text:p>MARCELO ALEXANDRE MAY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5">
            <text:p>MARCELO DOS RE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5">
            <text:p>MARCELO TUMANG LONGHIT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5">
            <text:p>MARCIO RODRIGO XAVIER DE MELO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5">
            <text:p>MARCO AURELIO MONIZ MO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5">
            <text:p>MARCOS AUGUSTO LOPES MARIN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5">
            <text:p>MARCOS MASCARENHAS ALMEDI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5">
            <text:p>MARIA APARECIDA DO NASCIMENTO BRANDÃO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5">
            <text:p>MARIA LIGIA CISCO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5">
            <text:p>MARIA SUZANA SQUIZZ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5">
            <text:p>MARIANA ALMEIDA VIDAL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5">
            <text:p>MARIANA ESTEVAN PESS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5">
            <text:p>MARIANA GUEDES TEODO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5">
            <text:p>MARINA MATOS COQU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5">
            <text:p>MATEUS CARLOS GONÇALVES FELT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5">
            <text:p>MATEUS VIDAL DE NEGREIROS L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5">
            <text:p>MATEUS WENDELL DE MORAES REZEN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5">
            <text:p>MATHEUS LIMA LULA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5">
            <text:p>MATHEUS SPIL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5">
            <text:p>MATHEUS VALES KHOU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5">
            <text:p>MAYARA GONÇALVES SANT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5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5">
            <text:p>MICHELLE LIMA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5">
            <text:p>MIDIÃ KANEBLAI MARTINS COSTA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5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5">
            <text:p>NARA MARIA BORGES ALV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5">
            <text:p>NATÁLIA BORTOLETTO D'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5">
            <text:p>NATALIA CRISTINA DA SILVA FREIR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5">
            <text:p>NATHALIA ABRANTES LUCE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5">
            <text:p>NATHALIA MONTEIRO PEREZ MAZÓ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5">
            <text:p>NAYARA NARDINI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5">
            <text:p>NAYARA NEOMA DE ARAUJO BES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5">
            <text:p>NAYARA SILOCCHI PERGO BRIGAT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5">
            <text:p>NESTOR SALES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5">
            <text:p>NICHOLAS OLIVEIRA CASTRO DE SKOWRONSK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5">
            <text:p>PAOLA PATRICIA KNIPPELBERG ESCOB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5">
            <text:p>PAULA MAYARA <text:s/>BADAN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5">
            <text:p>PRISCILA MERLOTTI MAYO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5">
            <text:p>RAFAEL MAKOTO PAN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5">
            <text:p>RAILTON MENDES UCH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5">
            <text:p>RANDOLFO CARLOS FERRAZ ABB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5">
            <text:p>RAPHAEL CARVALHO FARIAS LEITE MEDEIR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5">
            <text:p>RAUL FERNANDO PEREIRA FREGONEI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5">
            <text:p>REHNAN CAVALCANTE DE CARVALHO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5">
            <text:p>RENATA FROES RAMOS DE LIM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5">
            <text:p>RENATO STIKOVICKS KOEKE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5">
            <text:p>ROBERTO MAURO SAVIOLI FILHO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5">
            <text:p>RODOLFO DE CASTRO TEIXEIR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5">
            <text:p>RODRIGO ANTONIO SPERATTI BEIO CANO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5">
            <text:p>RODRIGO FLORENCE PENTEADO VILEL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5">
            <text:p>RODRIGO LARCHER DIAS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5">
            <text:p>RODRIGO SOUZA DE ARAUJO SILV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5">
            <text:p>RODRIGO SOUZA MAUR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5">
            <text:p>RONALDO BONOMINI FERR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5">
            <text:p>ROSIELI BRUNHOLI DE AZEVED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5">
            <text:p>SARAH MOREIRA DE SOUZ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5">
            <text:p>SIMEIA MANDU FELTRIN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5">
            <text:p>SUELEN FERMINO DA SILVA PER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5">
            <text:p>TAIANE VASCONCELOS SOLIN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5">
            <text:p>THALITA MIGUEL SANCHES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5">
            <text:p>THAMIRIS PEREIRA DE SOUZ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5">
            <text:p>THIAGO GUEDES GIL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5">
            <text:p>THIAGO OMITTI DA SILV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5">
            <text:p>THIAGO SIQUEIRA MONTEIR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5">
            <text:p>THOMAS EUGENIO MENEGHETTI BISMARCK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5">
            <text:p>THOMAZ BARROSO DE OLIVEIRA NET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5">
            <text:p>VALÉRIA CORREIA DE JESU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5">
            <text:p>VALTER RIBEIRO DOS SANTO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5">
            <text:p>VICTOR MARONE BARROS LOP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5">
            <text:p>VINICIUS GABRIEL PENELUPPI DOS SANTO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5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5">
            <text:p>WANDERSON ALAN DA SILVA RODRIGUES BITTENCOURT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5">
            <text:p>WEDJA JANAÍNA DOS SANTOS TEL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5">
            <text:p>WESLEY FERMINO SILV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5">
            <text:p>YZODARA DANDARA DUARTE RAMOS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table:number-columns-repeated="1004" table:style-name="ce2"/>
          <table:table-cell table:number-columns-repeated="15380"/>
        </table:table-row>
        <table:table-row table:number-rows-repeated="18" table:style-name="ro10">
          <table:table-cell table:number-columns-repeated="16384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4T18:49:05Z</dc:date>
    <meta:print-date>2024-09-11T17:40:53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