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985" table:default-cell-style-name="ce3"/>
        <table:table-column table:style-name="co7" table:number-columns-repeated="17" table:default-cell-style-name="ce4"/>
        <table:table-column table:style-name="co6" table:number-columns-repeated="15360" table:default-cell-style-name="ce1"/>
        <table:table-column table:style-name="co7" table:default-cell-style-name="ce4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DAVITA SERVIÇOS DE NEFROLOGIA CAMPINAS LTDA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07.051.145/0001-6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027-07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32/2021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5">
          <table:covered-table-cell/>
          <table:covered-table-cell/>
          <table:table-cell office:value-type="date" office:date-value="2024-06-11T00:00:00" table:style-name="ce15">
            <text:p>11/6/2024</text:p>
          </table:table-cell>
          <table:table-cell office:value-type="date" office:date-value="2025-06-10T00:00:00" table:style-name="ce15">
            <text:p>10/6/2025</text:p>
          </table:table-cell>
          <table:table-cell table:number-columns-repeated="17"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6">
            <text:p>R$ 1.942.20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6">
            <text:p>R$ 161.850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6"/>
          <table:table-cell table:number-columns-repeated="16363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7">
            <text:p>adriano aparecido do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7">
            <text:p>agnes neves santo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7">
            <text:p>alessandra pereira galvã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7">
            <text:p>alessandro batist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7">
            <text:p>ana benedita de oliveri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7">
            <text:p>ana carolina de souz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7">
            <text:p>ana carolin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7">
            <text:p>ana laura mendes lourenç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7">
            <text:p>augusto cesar pe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7">
            <text:p>barbara leticia soares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7">
            <text:p>bruna eloisa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7">
            <text:p>carolina vespucio b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7">
            <text:p>cristiano nasciment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7">
            <text:p>fabiula carvalho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8">
            <text:p>gabriela nascimento felip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8">
            <text:p>joseani pastore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7">
            <text:p>larissa pereira da silv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7">
            <text:p>lucas lemos dos santos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7">
            <text:p>maria fernanda de oliveira kassab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7">
            <text:p>maria gilmara de oliveira silva morai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7">
            <text:p>maria isabel nunes reg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7">
            <text:p>milene santos berroc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7">
            <text:p>natália cristina cézar ferr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7">
            <text:p>paloma ferreira lim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7">
            <text:p>reginaldo donizete de oliveir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7">
            <text:p>rogério aparecido crispim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7">
            <text:p>rosinei silva ramalh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7">
            <text:p>rute da silva goncalves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7">
            <text:p>sarah santana da silva correa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7">
            <text:p>thais galvão da silva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7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7">
            <text:p>vanessa dos anjos araúj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number-rows-repeated="40" table:style-name="ro7">
          <table:table-cell table:number-columns-repeated="21" table:style-name="ce2"/>
          <table:table-cell table:number-columns-repeated="16363"/>
        </table:table-row>
        <table:table-row table:number-rows-repeated="1048476" table:style-name="ro5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4:34:33Z</dc:date>
    <meta:print-date>2024-10-14T14:34:03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