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4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8" style:family="table-cell" style:parent-style-name="Normal_32_4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222222" style:font-name="Arial" style:font-name-asian="Arial" style:font-name-complex="Arial" fo:font-size="13pt" style:font-size-asian="13pt" style:font-size-complex="13pt"/>
    </style:style>
    <style:style style:name="ce19" style:family="table-cell" style:parent-style-name="Normal_32_4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0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1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222222" style:font-name="Arial" style:font-name-asian="Arial" style:font-name-complex="Arial" fo:font-size="13pt" style:font-size-asian="13pt" style:font-size-complex="13pt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3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2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text:s/>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ASSOCIAÇÃO BENEFICENTE CISNE<text:s/>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56.322.696/0001-27<text:s/>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1526-0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053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7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2"/>
        </table:table-row>
        <table:table-row table:style-name="ro3">
          <table:table-cell table:number-columns-spanned="2" table:number-rows-spanned="1" table:style-name="ce13"/>
          <table:covered-table-cell/>
          <table:table-cell office:value-type="date" office:date-value="2023-04-24T00:00:00" table:style-name="ce14">
            <text:p>24/4/2023</text:p>
          </table:table-cell>
          <table:table-cell office:value-type="date" office:date-value="2025-04-23T00:00:00" table:style-name="ce14">
            <text:p>23/4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currency" office:value="34063888.020000003" table:number-columns-spanned="2" table:number-rows-spanned="1" table:style-name="ce15">
            <text:p>R$ 34.063.888,0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currency" office:value="1419328.6675000002" table:formula="msoxl:=C11/24" table:number-columns-spanned="2" table:number-rows-spanned="1" table:style-name="ce15">
            <text:p>R$ 1.419.328,67</text:p>
          </table:table-cell>
          <table:covered-table-cell/>
          <table:table-cell table:number-columns-repeated="16380" table:style-name="ce2"/>
        </table:table-row>
        <table:table-row table:style-name="ro3">
          <table:table-cell table:number-columns-spanned="4" table:number-rows-spanned="1" table:style-name="ce13"/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17">
            <text:p>ALEX DE SOUZA SILVA <text:s/>( COORDENADOR DE ENFERMAGEM)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17">
            <text:p>CAROLINE CARAPIA RIBAS LISBOA ( GERENTE TÉCNICA )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18">
            <text:p>EDTANIA PAIVA CARDOSO (ASSESSORA TÉCNICA)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number-columns-spanned="3" table:number-rows-spanned="1" table:style-name="ce17">
            <text:p>ELY JOSÉ HOLLEN DIAS ( GESTOR DO CONTRATO )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number-columns-spanned="3" table:number-rows-spanned="1" table:style-name="ce19">
            <text:p>GRAZIELE CRISTINA BRITO LARA ( SUPERVISORA DE PLANEJAMENTO )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number-columns-spanned="3" table:number-rows-spanned="1" table:style-name="ce19">
            <text:p>HORRANA ABREU DE LUCCA (ASSISTENTE ADMINISTRATIVO)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number-columns-spanned="3" table:number-rows-spanned="1" table:style-name="ce19">
            <text:p>MIRIAM SOTERO DOS REIS ANASTACIO (SUPERVISORA DE ENFERMAGEM)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number-columns-spanned="3" table:number-rows-spanned="1" table:style-name="ce19">
            <text:p>TALITA JULIANA JERÔNIMO (ASSISTENTE ADMINISTRATIVO)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number-columns-spanned="3" table:number-rows-spanned="1" table:style-name="ce19">
            <text:p>VITORYA REGINA CARVALHO DOS SANTOS (AUXILIAR ADMINISTRATIVO)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number-columns-spanned="3" table:number-rows-spanned="1" table:style-name="ce20">
            <text:p>AGUINALDO LEMES PINT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number-columns-spanned="3" table:number-rows-spanned="1" table:style-name="ce21">
            <text:p>AILSON MARTINS DE OLIV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number-columns-spanned="3" table:number-rows-spanned="1" table:style-name="ce20">
            <text:p>ALESANDRA SANTANA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number-columns-spanned="3" table:number-rows-spanned="1" table:style-name="ce21">
            <text:p>ALESSANDRA PEREIRA GALVÃ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number-columns-spanned="3" table:number-rows-spanned="1" table:style-name="ce20">
            <text:p>AMANDA DE FREITAS GOM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number-columns-spanned="3" table:number-rows-spanned="1" table:style-name="ce21">
            <text:p>AMANDA MIRANDA SEFERIN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number-columns-spanned="3" table:number-rows-spanned="1" table:style-name="ce20">
            <text:p>ANA CLEIA SANTOS LIM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number-columns-spanned="3" table:number-rows-spanned="1" table:style-name="ce20">
            <text:p>ANA PAULA DA SILVA KOSASK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number-columns-spanned="3" table:number-rows-spanned="1" table:style-name="ce21">
            <text:p>ANGELA FERREIRA DA SILVA BORG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number-columns-spanned="3" table:number-rows-spanned="1" table:style-name="ce20">
            <text:p>BEATRIZ APARECIDA COUT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number-columns-spanned="3" table:number-rows-spanned="1" table:style-name="ce20">
            <text:p>BERONILDA PEREIRA DA SILVA OLIV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number-columns-spanned="3" table:number-rows-spanned="1" table:style-name="ce20">
            <text:p>BRENO LEONARDO ORACHY BARBOS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number-columns-spanned="3" table:number-rows-spanned="1" table:style-name="ce20">
            <text:p>BRUNA ELOISA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number-columns-spanned="3" table:number-rows-spanned="1" table:style-name="ce20">
            <text:p>BRUNA MAYARA DE OLIV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number-columns-spanned="3" table:number-rows-spanned="1" table:style-name="ce20">
            <text:p>BRUNA ROBERTA UNIST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number-columns-spanned="3" table:number-rows-spanned="1" table:style-name="ce20">
            <text:p>CAMILA BARBOSA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number-columns-spanned="3" table:number-rows-spanned="1" table:style-name="ce20">
            <text:p>CARLA ANDRESA GONÇALVES FORATT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number-columns-spanned="3" table:number-rows-spanned="1" table:style-name="ce20">
            <text:p>CARLA CRISTINA MARCOLIN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number-columns-spanned="3" table:number-rows-spanned="1" table:style-name="ce20">
            <text:p>CARLOS ROGERIO DOMING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number-columns-spanned="3" table:number-rows-spanned="1" table:style-name="ce20">
            <text:p>CICERA ROCHA MARQU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number-columns-spanned="3" table:number-rows-spanned="1" table:style-name="ce20">
            <text:p>CRISTIANE LUCI FERR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number-columns-spanned="3" table:number-rows-spanned="1" table:style-name="ce20">
            <text:p>DANIELE PEREIRA DA SILVA DOS S.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number-columns-spanned="3" table:number-rows-spanned="1" table:style-name="ce20">
            <text:p>DENIZE JACINTO DE FREITAS SOUZ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number-columns-spanned="3" table:number-rows-spanned="1" table:style-name="ce20">
            <text:p>EDILAINE FERREIRA COST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number-columns-spanned="3" table:number-rows-spanned="1" table:style-name="ce20">
            <text:p>EDNAIDE ARAUJO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number-columns-spanned="3" table:number-rows-spanned="1" table:style-name="ce21">
            <text:p>EDNEIA DOS SANTOS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number-columns-spanned="3" table:number-rows-spanned="1" table:style-name="ce21">
            <text:p>EDUARDA DE ANDRADE ALVARINH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number-columns-spanned="3" table:number-rows-spanned="1" table:style-name="ce20">
            <text:p>ELÂINE FRANCISCO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number-columns-spanned="3" table:number-rows-spanned="1" table:style-name="ce20">
            <text:p>ELAINE MEND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number-columns-spanned="3" table:number-rows-spanned="1" table:style-name="ce20">
            <text:p>ELAINE SALVIANO CIPRIANO DE ANDRAD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number-columns-spanned="3" table:number-rows-spanned="1" table:style-name="ce21">
            <text:p>ELIANA GONÇALVES DIA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number-columns-spanned="3" table:number-rows-spanned="1" table:style-name="ce20">
            <text:p>ELIS REGINA DA SILVA OLIV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number-columns-spanned="3" table:number-rows-spanned="1" table:style-name="ce20">
            <text:p>ELISANGELA REGINA MORA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number-columns-spanned="3" table:number-rows-spanned="1" table:style-name="ce20">
            <text:p>EMILY VITORIA BARROS GAILOTI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number-columns-spanned="3" table:number-rows-spanned="1" table:style-name="ce20">
            <text:p>EMILY VITORIA RIBEIRO LEIT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number-columns-spanned="3" table:number-rows-spanned="1" table:style-name="ce20">
            <text:p>FABIANA DARC CRUZ OLIV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number-columns-spanned="3" table:number-rows-spanned="1" table:style-name="ce21">
            <text:p>FABIANA GOMES OLIV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number-columns-spanned="3" table:number-rows-spanned="1" table:style-name="ce20">
            <text:p>FLAVIA AMERICO DE OLIV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number-columns-spanned="3" table:number-rows-spanned="1" table:style-name="ce20">
            <text:p>FLAVIA CRISTINA DE NEZ FORNAZZ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number-columns-spanned="3" table:number-rows-spanned="1" table:style-name="ce21">
            <text:p>FLAVIA SANTIAGO DE CARVALHO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number-columns-spanned="3" table:number-rows-spanned="1" table:style-name="ce20">
            <text:p>GABRIELE CRISTINA MARQU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number-columns-spanned="3" table:number-rows-spanned="1" table:style-name="ce20">
            <text:p>GABRIELLE CASTRO PEREIRA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number-columns-spanned="3" table:number-rows-spanned="1" table:style-name="ce21">
            <text:p>GEISA KELLY DE ALMEID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number-columns-spanned="3" table:number-rows-spanned="1" table:style-name="ce20">
            <text:p>GEOVANA DE <text:s/>MELO APARECID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number-columns-spanned="3" table:number-rows-spanned="1" table:style-name="ce20">
            <text:p>GIOVANNA EVARISTO SANTOS DE ALMEID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string" table:number-columns-spanned="3" table:number-rows-spanned="1" table:style-name="ce21">
            <text:p>GISLAINE GOMES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number-columns-spanned="3" table:number-rows-spanned="1" table:style-name="ce20">
            <text:p>GISLAINE REGINA DO PRAD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string" table:number-columns-spanned="3" table:number-rows-spanned="1" table:style-name="ce20">
            <text:p>HELENICE AP. SANTOS PER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8" table:style-name="ce16">
            <text:p>58</text:p>
          </table:table-cell>
          <table:table-cell office:value-type="string" table:number-columns-spanned="3" table:number-rows-spanned="1" table:style-name="ce20">
            <text:p>IANE VILASBOAS MOR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59" table:style-name="ce16">
            <text:p>59</text:p>
          </table:table-cell>
          <table:table-cell office:value-type="string" table:number-columns-spanned="3" table:number-rows-spanned="1" table:style-name="ce20">
            <text:p>IGOR VINICIUS DE OLIVIE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number-columns-spanned="3" table:number-rows-spanned="1" table:style-name="ce20">
            <text:p>ISABELLE BRIEGA MACHAD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1" table:style-name="ce16">
            <text:p>61</text:p>
          </table:table-cell>
          <table:table-cell office:value-type="string" table:number-columns-spanned="3" table:number-rows-spanned="1" table:style-name="ce20">
            <text:p>IVANILDO DE FRANÇA BARROS JUNIOR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2" table:style-name="ce16">
            <text:p>62</text:p>
          </table:table-cell>
          <table:table-cell office:value-type="string" table:number-columns-spanned="3" table:number-rows-spanned="1" table:style-name="ce21">
            <text:p>JESSICA RODRIGUES DE PAUL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3" table:style-name="ce16">
            <text:p>63</text:p>
          </table:table-cell>
          <table:table-cell office:value-type="string" table:number-columns-spanned="3" table:number-rows-spanned="1" table:style-name="ce20">
            <text:p>JESSICA SILVA VARGA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string" table:number-columns-spanned="3" table:number-rows-spanned="1" table:style-name="ce20">
            <text:p>JOÃO DE MOURA DA COST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5" table:style-name="ce16">
            <text:p>65</text:p>
          </table:table-cell>
          <table:table-cell office:value-type="string" table:number-columns-spanned="3" table:number-rows-spanned="1" table:style-name="ce20">
            <text:p>JOZIMARA CRISTINA TRESSOLDI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string" table:number-columns-spanned="3" table:number-rows-spanned="1" table:style-name="ce20">
            <text:p>JUCIARA LORRAYNE LIMA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number-columns-spanned="3" table:number-rows-spanned="1" table:style-name="ce21">
            <text:p>JUCICLEIDE SANTOS OLIV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number-columns-spanned="3" table:number-rows-spanned="1" table:style-name="ce20">
            <text:p>JULIA BEATRIZ GRANGHELLI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69" table:style-name="ce16">
            <text:p>69</text:p>
          </table:table-cell>
          <table:table-cell office:value-type="string" table:number-columns-spanned="3" table:number-rows-spanned="1" table:style-name="ce20">
            <text:p>JULIANA CRISTINA DE JESU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0" table:style-name="ce16">
            <text:p>70</text:p>
          </table:table-cell>
          <table:table-cell office:value-type="string" table:number-columns-spanned="3" table:number-rows-spanned="1" table:style-name="ce20">
            <text:p>JULIO APARECIDO MADUR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number-columns-spanned="3" table:number-rows-spanned="1" table:style-name="ce20">
            <text:p>KAUAN MOACIR CARDOSO MARTIN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2" table:style-name="ce16">
            <text:p>72</text:p>
          </table:table-cell>
          <table:table-cell office:value-type="string" table:number-columns-spanned="3" table:number-rows-spanned="1" table:style-name="ce22">
            <text:p>KEITY ROSE RAMOS F GONÇALV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number-columns-spanned="3" table:number-rows-spanned="1" table:style-name="ce20">
            <text:p>KETLIN TAMARIS ANDRE LOP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string" table:number-columns-spanned="3" table:number-rows-spanned="1" table:style-name="ce20">
            <text:p>LEONICE MARIA DE SOUSA LEIT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5" table:style-name="ce16">
            <text:p>75</text:p>
          </table:table-cell>
          <table:table-cell office:value-type="string" table:number-columns-spanned="3" table:number-rows-spanned="1" table:style-name="ce22">
            <text:p>LETICIA AUGUSTO VAZ GUED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6" table:style-name="ce16">
            <text:p>76</text:p>
          </table:table-cell>
          <table:table-cell office:value-type="string" table:number-columns-spanned="3" table:number-rows-spanned="1" table:style-name="ce20">
            <text:p>LETICIA RODRIQUES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7" table:style-name="ce16">
            <text:p>77</text:p>
          </table:table-cell>
          <table:table-cell office:value-type="string" table:number-columns-spanned="3" table:number-rows-spanned="1" table:style-name="ce20">
            <text:p>LIANE DI SIRI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string" table:number-columns-spanned="3" table:number-rows-spanned="1" table:style-name="ce20">
            <text:p>LINDAURA LIMA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79" table:style-name="ce16">
            <text:p>79</text:p>
          </table:table-cell>
          <table:table-cell office:value-type="string" table:number-columns-spanned="3" table:number-rows-spanned="1" table:style-name="ce20">
            <text:p>LIVIA MARIA CENA FERR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0" table:style-name="ce16">
            <text:p>80</text:p>
          </table:table-cell>
          <table:table-cell office:value-type="string" table:number-columns-spanned="3" table:number-rows-spanned="1" table:style-name="ce20">
            <text:p>LIVIA RODRIGUES LEIT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number-columns-spanned="3" table:number-rows-spanned="1" table:style-name="ce20">
            <text:p>LUANA MARTINS MARASSI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string" table:number-columns-spanned="3" table:number-rows-spanned="1" table:style-name="ce20">
            <text:p>LUCÉLIA DA SILVA PA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3" table:style-name="ce16">
            <text:p>83</text:p>
          </table:table-cell>
          <table:table-cell office:value-type="string" table:number-columns-spanned="3" table:number-rows-spanned="1" table:style-name="ce22">
            <text:p>LUCIMARA CRISTINA DE ABREU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4" table:style-name="ce16">
            <text:p>84</text:p>
          </table:table-cell>
          <table:table-cell office:value-type="string" table:number-columns-spanned="3" table:number-rows-spanned="1" table:style-name="ce20">
            <text:p>MAELY SILVA NUCCI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5" table:style-name="ce16">
            <text:p>85</text:p>
          </table:table-cell>
          <table:table-cell office:value-type="string" table:number-columns-spanned="3" table:number-rows-spanned="1" table:style-name="ce20">
            <text:p>MAGDA HELENA DE CERVALHO MARQU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6" table:style-name="ce16">
            <text:p>86</text:p>
          </table:table-cell>
          <table:table-cell office:value-type="string" table:number-columns-spanned="3" table:number-rows-spanned="1" table:style-name="ce20">
            <text:p>MAÍSA DOS SANTOS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number-columns-spanned="3" table:number-rows-spanned="1" table:style-name="ce20">
            <text:p>MARIA LUCIA FERREIRA DE OLIV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8" table:style-name="ce16">
            <text:p>88</text:p>
          </table:table-cell>
          <table:table-cell office:value-type="string" table:number-columns-spanned="3" table:number-rows-spanned="1" table:style-name="ce20">
            <text:p>MARIA POLIANA SANTOS CORREI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89" table:style-name="ce16">
            <text:p>89</text:p>
          </table:table-cell>
          <table:table-cell office:value-type="string" table:number-columns-spanned="3" table:number-rows-spanned="1" table:style-name="ce20">
            <text:p>MARILENA REIS ROCH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string" table:number-columns-spanned="3" table:number-rows-spanned="1" table:style-name="ce20">
            <text:p>MARIZETE <text:s/>DA CRUZ FERR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1" table:style-name="ce16">
            <text:p>91</text:p>
          </table:table-cell>
          <table:table-cell office:value-type="string" table:number-columns-spanned="3" table:number-rows-spanned="1" table:style-name="ce20">
            <text:p>MATHEUS CAPON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2" table:style-name="ce16">
            <text:p>92</text:p>
          </table:table-cell>
          <table:table-cell office:value-type="string" table:number-columns-spanned="3" table:number-rows-spanned="1" table:style-name="ce20">
            <text:p>MILSON LUCIO OLIVEIRA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3" table:style-name="ce16">
            <text:p>93</text:p>
          </table:table-cell>
          <table:table-cell office:value-type="string" table:number-columns-spanned="3" table:number-rows-spanned="1" table:style-name="ce20">
            <text:p>MIRELLA <text:s/>TALYTA FREITA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4" table:style-name="ce16">
            <text:p>94</text:p>
          </table:table-cell>
          <table:table-cell office:value-type="string" table:number-columns-spanned="3" table:number-rows-spanned="1" table:style-name="ce23">
            <text:p>MIRIAN ADRIANA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5" table:style-name="ce16">
            <text:p>95</text:p>
          </table:table-cell>
          <table:table-cell office:value-type="string" table:number-columns-spanned="3" table:number-rows-spanned="1" table:style-name="ce20">
            <text:p>MIRIAN ALVES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6" table:style-name="ce16">
            <text:p>96</text:p>
          </table:table-cell>
          <table:table-cell office:value-type="string" table:number-columns-spanned="3" table:number-rows-spanned="1" table:style-name="ce20">
            <text:p>NATALYE STEFFANY DE BARR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7" table:style-name="ce16">
            <text:p>97</text:p>
          </table:table-cell>
          <table:table-cell office:value-type="string" table:number-columns-spanned="3" table:number-rows-spanned="1" table:style-name="ce20">
            <text:p>NATHIELLY FERREIRA MARTIN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8" table:style-name="ce16">
            <text:p>98</text:p>
          </table:table-cell>
          <table:table-cell office:value-type="string" table:number-columns-spanned="3" table:number-rows-spanned="1" table:style-name="ce20">
            <text:p>PAMELA MOURA DE LIM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99" table:style-name="ce16">
            <text:p>99</text:p>
          </table:table-cell>
          <table:table-cell office:value-type="string" table:number-columns-spanned="3" table:number-rows-spanned="1" table:style-name="ce20">
            <text:p>POLIANE FERREIRA LIM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0" table:style-name="ce16">
            <text:p>100</text:p>
          </table:table-cell>
          <table:table-cell office:value-type="string" table:number-columns-spanned="3" table:number-rows-spanned="1" table:style-name="ce20">
            <text:p>PRISCILA APARECIDA RODRIGU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1" table:style-name="ce16">
            <text:p>101</text:p>
          </table:table-cell>
          <table:table-cell office:value-type="string" table:number-columns-spanned="3" table:number-rows-spanned="1" table:style-name="ce20">
            <text:p>RAFAEL JOSE DE AGUIAR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2" table:style-name="ce16">
            <text:p>102</text:p>
          </table:table-cell>
          <table:table-cell office:value-type="string" table:number-columns-spanned="3" table:number-rows-spanned="1" table:style-name="ce20">
            <text:p>RAFAELA DAMINELI GOULART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string" table:number-columns-spanned="3" table:number-rows-spanned="1" table:style-name="ce20">
            <text:p>RAPHAELLA MACHADO DINIZ NENOW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string" table:number-columns-spanned="3" table:number-rows-spanned="1" table:style-name="ce20">
            <text:p>RAYSSA ALINE LOPES CASTR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string" table:number-columns-spanned="3" table:number-rows-spanned="1" table:style-name="ce20">
            <text:p>REBECA DE FATIMA RIBEIR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6" table:style-name="ce16">
            <text:p>106</text:p>
          </table:table-cell>
          <table:table-cell office:value-type="string" table:number-columns-spanned="3" table:number-rows-spanned="1" table:style-name="ce20">
            <text:p>REGINALDO PALMIRO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7" table:style-name="ce16">
            <text:p>107</text:p>
          </table:table-cell>
          <table:table-cell office:value-type="string" table:number-columns-spanned="3" table:number-rows-spanned="1" table:style-name="ce20">
            <text:p>RITA CASSIA FURTADO SAL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string" table:number-columns-spanned="3" table:number-rows-spanned="1" table:style-name="ce20">
            <text:p>ROBERTA KELLY DE MORAI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09" table:style-name="ce16">
            <text:p>109</text:p>
          </table:table-cell>
          <table:table-cell office:value-type="string" table:number-columns-spanned="3" table:number-rows-spanned="1" table:style-name="ce20">
            <text:p>ROSANGELA PINHEIRO NOBR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0" table:style-name="ce16">
            <text:p>110</text:p>
          </table:table-cell>
          <table:table-cell office:value-type="string" table:number-columns-spanned="3" table:number-rows-spanned="1" table:style-name="ce20">
            <text:p>ROSEMERI VICENTE BARBOZA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1" table:style-name="ce16">
            <text:p>111</text:p>
          </table:table-cell>
          <table:table-cell office:value-type="string" table:number-columns-spanned="3" table:number-rows-spanned="1" table:style-name="ce20">
            <text:p>ROSIMEIRE APARECIDA LUCIANA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2" table:style-name="ce16">
            <text:p>112</text:p>
          </table:table-cell>
          <table:table-cell office:value-type="string" table:number-columns-spanned="3" table:number-rows-spanned="1" table:style-name="ce20">
            <text:p>RUBIA MARA FERREIRA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3" table:style-name="ce16">
            <text:p>113</text:p>
          </table:table-cell>
          <table:table-cell office:value-type="string" table:number-columns-spanned="3" table:number-rows-spanned="1" table:style-name="ce20">
            <text:p>RYANNE LOUISE AUGUST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4" table:style-name="ce16">
            <text:p>114</text:p>
          </table:table-cell>
          <table:table-cell office:value-type="string" table:number-columns-spanned="3" table:number-rows-spanned="1" table:style-name="ce20">
            <text:p>SANDRA MARA DE OLIVEIRA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5" table:style-name="ce16">
            <text:p>115</text:p>
          </table:table-cell>
          <table:table-cell office:value-type="string" table:number-columns-spanned="3" table:number-rows-spanned="1" table:style-name="ce20">
            <text:p>SHEILA DE SOUZ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6" table:style-name="ce16">
            <text:p>116</text:p>
          </table:table-cell>
          <table:table-cell office:value-type="string" table:number-columns-spanned="3" table:number-rows-spanned="1" table:style-name="ce20">
            <text:p>SHIRLEY DE FATIMA PEDRO CARDOS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7" table:style-name="ce16">
            <text:p>117</text:p>
          </table:table-cell>
          <table:table-cell office:value-type="string" table:number-columns-spanned="3" table:number-rows-spanned="1" table:style-name="ce21">
            <text:p>SILVIA LETICIA DIAS PER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8" table:style-name="ce16">
            <text:p>118</text:p>
          </table:table-cell>
          <table:table-cell office:value-type="string" table:number-columns-spanned="3" table:number-rows-spanned="1" table:style-name="ce20">
            <text:p>SOLANGE DE SOUZA FERR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19" table:style-name="ce16">
            <text:p>119</text:p>
          </table:table-cell>
          <table:table-cell office:value-type="string" table:number-columns-spanned="3" table:number-rows-spanned="1" table:style-name="ce20">
            <text:p>TAIZA CAROLINE DE OLIVEIRA BARR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0" table:style-name="ce16">
            <text:p>120</text:p>
          </table:table-cell>
          <table:table-cell office:value-type="string" table:number-columns-spanned="3" table:number-rows-spanned="1" table:style-name="ce21">
            <text:p>TATIANE CARNEIRO PER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1" table:style-name="ce16">
            <text:p>121</text:p>
          </table:table-cell>
          <table:table-cell office:value-type="string" table:number-columns-spanned="3" table:number-rows-spanned="1" table:style-name="ce20">
            <text:p>THAIS APARECIDA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2" table:style-name="ce16">
            <text:p>122</text:p>
          </table:table-cell>
          <table:table-cell office:value-type="string" table:number-columns-spanned="3" table:number-rows-spanned="1" table:style-name="ce20">
            <text:p>THAÍS BRIGAGÃO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3" table:style-name="ce16">
            <text:p>123</text:p>
          </table:table-cell>
          <table:table-cell office:value-type="string" table:number-columns-spanned="3" table:number-rows-spanned="1" table:style-name="ce20">
            <text:p>THAIS CAMPOS CORREI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4" table:style-name="ce16">
            <text:p>124</text:p>
          </table:table-cell>
          <table:table-cell office:value-type="string" table:number-columns-spanned="3" table:number-rows-spanned="1" table:style-name="ce20">
            <text:p>THAIS DA SILVA RAM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5" table:style-name="ce16">
            <text:p>125</text:p>
          </table:table-cell>
          <table:table-cell office:value-type="string" table:number-columns-spanned="3" table:number-rows-spanned="1" table:style-name="ce20">
            <text:p>THALIA BORGES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6" table:style-name="ce16">
            <text:p>126</text:p>
          </table:table-cell>
          <table:table-cell office:value-type="string" table:number-columns-spanned="3" table:number-rows-spanned="1" table:style-name="ce20">
            <text:p>THAUANY OLIVEIRA DE SOUZ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7" table:style-name="ce16">
            <text:p>127</text:p>
          </table:table-cell>
          <table:table-cell office:value-type="string" table:number-columns-spanned="3" table:number-rows-spanned="1" table:style-name="ce21">
            <text:p>VALDICELIA PER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8" table:style-name="ce16">
            <text:p>128</text:p>
          </table:table-cell>
          <table:table-cell office:value-type="string" table:number-columns-spanned="3" table:number-rows-spanned="1" table:style-name="ce20">
            <text:p>VANDERLEI CLEMENT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29" table:style-name="ce16">
            <text:p>129</text:p>
          </table:table-cell>
          <table:table-cell office:value-type="string" table:number-columns-spanned="3" table:number-rows-spanned="1" table:style-name="ce20">
            <text:p>VANESSA CRISTINA JÚLIO LAZARIN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0" table:style-name="ce16">
            <text:p>130</text:p>
          </table:table-cell>
          <table:table-cell office:value-type="string" table:number-columns-spanned="3" table:number-rows-spanned="1" table:style-name="ce20">
            <text:p>VANESSA DA SILVA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1" table:style-name="ce16">
            <text:p>131</text:p>
          </table:table-cell>
          <table:table-cell office:value-type="string" table:number-columns-spanned="3" table:number-rows-spanned="1" table:style-name="ce20">
            <text:p>VANESSA PEREIRA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2" table:style-name="ce16">
            <text:p>132</text:p>
          </table:table-cell>
          <table:table-cell office:value-type="string" table:number-columns-spanned="3" table:number-rows-spanned="1" table:style-name="ce20">
            <text:p>VANESSA PEREIRA JESUS SANTAN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3" table:style-name="ce16">
            <text:p>133</text:p>
          </table:table-cell>
          <table:table-cell office:value-type="string" table:number-columns-spanned="3" table:number-rows-spanned="1" table:style-name="ce20">
            <text:p>VANILDI DE JESUS VICENT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4" table:style-name="ce16">
            <text:p>134</text:p>
          </table:table-cell>
          <table:table-cell office:value-type="string" table:number-columns-spanned="3" table:number-rows-spanned="1" table:style-name="ce20">
            <text:p>VICTORIA KEVELYN CARVALHO DE SOUZ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5" table:style-name="ce16">
            <text:p>135</text:p>
          </table:table-cell>
          <table:table-cell office:value-type="string" table:number-columns-spanned="3" table:number-rows-spanned="1" table:style-name="ce20">
            <text:p>VITORIA DE OLIVEIRA PACINI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6" table:style-name="ce16">
            <text:p>136</text:p>
          </table:table-cell>
          <table:table-cell office:value-type="string" table:number-columns-spanned="3" table:number-rows-spanned="1" table:style-name="ce20">
            <text:p>VIVIANE NOGUEIRA RAM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7" table:style-name="ce16">
            <text:p>137</text:p>
          </table:table-cell>
          <table:table-cell office:value-type="string" table:number-columns-spanned="3" table:number-rows-spanned="1" table:style-name="ce20">
            <text:p>WILLIAN BARBOZ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8" table:style-name="ce16">
            <text:p>138</text:p>
          </table:table-cell>
          <table:table-cell office:value-type="string" table:number-columns-spanned="3" table:number-rows-spanned="1" table:style-name="ce20">
            <text:p>YASMIM DANCI RIBEIRO BARR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39" table:style-name="ce16">
            <text:p>139</text:p>
          </table:table-cell>
          <table:table-cell office:value-type="string" table:number-columns-spanned="3" table:number-rows-spanned="1" table:style-name="ce20">
            <text:p>ZENI DAS GRAÇAS ROSA DE SIQU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0" table:style-name="ce16">
            <text:p>140</text:p>
          </table:table-cell>
          <table:table-cell office:value-type="string" table:number-columns-spanned="3" table:number-rows-spanned="1" table:style-name="ce20">
            <text:p>ALINS PINHEIROS FERNAND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1" table:style-name="ce16">
            <text:p>141</text:p>
          </table:table-cell>
          <table:table-cell office:value-type="string" table:number-columns-spanned="3" table:number-rows-spanned="1" table:style-name="ce20">
            <text:p>AMANDA DA SILVA DORNELA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2" table:style-name="ce16">
            <text:p>142</text:p>
          </table:table-cell>
          <table:table-cell office:value-type="string" table:number-columns-spanned="3" table:number-rows-spanned="1" table:style-name="ce20">
            <text:p>ANABEL VIZCAINO OTER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3" table:style-name="ce16">
            <text:p>143</text:p>
          </table:table-cell>
          <table:table-cell office:value-type="string" table:number-columns-spanned="3" table:number-rows-spanned="1" table:style-name="ce20">
            <text:p>BELISA COSTA DE QUEIROZ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4" table:style-name="ce16">
            <text:p>144</text:p>
          </table:table-cell>
          <table:table-cell office:value-type="string" table:number-columns-spanned="3" table:number-rows-spanned="1" table:style-name="ce20">
            <text:p>BRUNA AMARAL DAL MA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5" table:style-name="ce16">
            <text:p>145</text:p>
          </table:table-cell>
          <table:table-cell office:value-type="string" table:number-columns-spanned="3" table:number-rows-spanned="1" table:style-name="ce20">
            <text:p>CARLOS GABRIEL MARTINS PAR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6" table:style-name="ce16">
            <text:p>146</text:p>
          </table:table-cell>
          <table:table-cell office:value-type="string" table:number-columns-spanned="3" table:number-rows-spanned="1" table:style-name="ce20">
            <text:p>CIBELE APARECIDA CORREIA DE LIM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7" table:style-name="ce16">
            <text:p>147</text:p>
          </table:table-cell>
          <table:table-cell office:value-type="string" table:number-columns-spanned="3" table:number-rows-spanned="1" table:style-name="ce22">
            <text:p>CYNTHIA GOMES BORG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8" table:style-name="ce16">
            <text:p>148</text:p>
          </table:table-cell>
          <table:table-cell office:value-type="string" table:number-columns-spanned="3" table:number-rows-spanned="1" table:style-name="ce20">
            <text:p>DAVID CIRIGUSSI RODRIGUES DE PAUL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49" table:style-name="ce16">
            <text:p>149</text:p>
          </table:table-cell>
          <table:table-cell office:value-type="string" table:number-columns-spanned="3" table:number-rows-spanned="1" table:style-name="ce20">
            <text:p>DOUGLAS WILSON CAMPOS DE CARVALH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0" table:style-name="ce16">
            <text:p>150</text:p>
          </table:table-cell>
          <table:table-cell office:value-type="string" table:number-columns-spanned="3" table:number-rows-spanned="1" table:style-name="ce20">
            <text:p>EDUARDO DE ARAUJO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1" table:style-name="ce16">
            <text:p>151</text:p>
          </table:table-cell>
          <table:table-cell office:value-type="string" table:number-columns-spanned="3" table:number-rows-spanned="1" table:style-name="ce20">
            <text:p>ÉSIO BORGES DE ANDRADE JÚNIOR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2" table:style-name="ce16">
            <text:p>152</text:p>
          </table:table-cell>
          <table:table-cell office:value-type="string" table:number-columns-spanned="3" table:number-rows-spanned="1" table:style-name="ce20">
            <text:p>EVELLYN SAMILA PAULA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3" table:style-name="ce16">
            <text:p>153</text:p>
          </table:table-cell>
          <table:table-cell office:value-type="string" table:number-columns-spanned="3" table:number-rows-spanned="1" table:style-name="ce20">
            <text:p>FABIANA ESPER KALLAS BORG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4" table:style-name="ce16">
            <text:p>154</text:p>
          </table:table-cell>
          <table:table-cell office:value-type="string" table:number-columns-spanned="3" table:number-rows-spanned="1" table:style-name="ce20">
            <text:p>FABIANA MUNHOZ TORR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5" table:style-name="ce16">
            <text:p>155</text:p>
          </table:table-cell>
          <table:table-cell office:value-type="string" table:number-columns-spanned="3" table:number-rows-spanned="1" table:style-name="ce20">
            <text:p>FÁBIO CHRISTIANO RAMOS ALVES JUNIOR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6" table:style-name="ce16">
            <text:p>156</text:p>
          </table:table-cell>
          <table:table-cell office:value-type="string" table:number-columns-spanned="3" table:number-rows-spanned="1" table:style-name="ce20">
            <text:p>FELIPE AUGUSTO CAMPOS CAVALCANTI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7" table:style-name="ce16">
            <text:p>157</text:p>
          </table:table-cell>
          <table:table-cell office:value-type="string" table:number-columns-spanned="3" table:number-rows-spanned="1" table:style-name="ce20">
            <text:p>FERNANDA ABE VIDOTT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8" table:style-name="ce16">
            <text:p>158</text:p>
          </table:table-cell>
          <table:table-cell office:value-type="string" table:number-columns-spanned="3" table:number-rows-spanned="1" table:style-name="ce20">
            <text:p>FERNANDA DE FALC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59" table:style-name="ce16">
            <text:p>159</text:p>
          </table:table-cell>
          <table:table-cell office:value-type="string" table:number-columns-spanned="3" table:number-rows-spanned="1" table:style-name="ce20">
            <text:p>FERNANDA LIMA MACHAD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0" table:style-name="ce16">
            <text:p>160</text:p>
          </table:table-cell>
          <table:table-cell office:value-type="string" table:number-columns-spanned="3" table:number-rows-spanned="1" table:style-name="ce20">
            <text:p>FERNANDA VIEIRA PEIXOTO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1" table:style-name="ce16">
            <text:p>161</text:p>
          </table:table-cell>
          <table:table-cell office:value-type="string" table:number-columns-spanned="3" table:number-rows-spanned="1" table:style-name="ce20">
            <text:p>FLAVIA MATEUS JOÃ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2" table:style-name="ce16">
            <text:p>162</text:p>
          </table:table-cell>
          <table:table-cell office:value-type="string" table:number-columns-spanned="3" table:number-rows-spanned="1" table:style-name="ce20">
            <text:p>GEOVANA BAIER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3" table:style-name="ce16">
            <text:p>163</text:p>
          </table:table-cell>
          <table:table-cell office:value-type="string" table:number-columns-spanned="3" table:number-rows-spanned="1" table:style-name="ce22">
            <text:p>GIOVANI ARTHUR BARROS RUSS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4" table:style-name="ce16">
            <text:p>164</text:p>
          </table:table-cell>
          <table:table-cell office:value-type="string" table:number-columns-spanned="3" table:number-rows-spanned="1" table:style-name="ce20">
            <text:p>GIOVANNA SOUZ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5" table:style-name="ce16">
            <text:p>165</text:p>
          </table:table-cell>
          <table:table-cell office:value-type="string" table:number-columns-spanned="3" table:number-rows-spanned="1" table:style-name="ce20">
            <text:p>GISELLE PARENTE RADNAI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6" table:style-name="ce16">
            <text:p>166</text:p>
          </table:table-cell>
          <table:table-cell office:value-type="string" table:number-columns-spanned="3" table:number-rows-spanned="1" table:style-name="ce20">
            <text:p>HAYLGTON ROBERTO TORR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7" table:style-name="ce16">
            <text:p>167</text:p>
          </table:table-cell>
          <table:table-cell office:value-type="string" table:number-columns-spanned="3" table:number-rows-spanned="1" table:style-name="ce22">
            <text:p>ISAC GABRIEL LOPES SOUS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8" table:style-name="ce16">
            <text:p>168</text:p>
          </table:table-cell>
          <table:table-cell office:value-type="string" table:number-columns-spanned="3" table:number-rows-spanned="1" table:style-name="ce20">
            <text:p>JORGE FELIPE VIEIRA RAM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69" table:style-name="ce16">
            <text:p>169</text:p>
          </table:table-cell>
          <table:table-cell office:value-type="string" table:number-columns-spanned="3" table:number-rows-spanned="1" table:style-name="ce20">
            <text:p>JOSE ALBERTO CAILLARES FLOR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0" table:style-name="ce16">
            <text:p>170</text:p>
          </table:table-cell>
          <table:table-cell office:value-type="string" table:number-columns-spanned="3" table:number-rows-spanned="1" table:style-name="ce20">
            <text:p>JULIA ARAUJO DE OLIV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1" table:style-name="ce16">
            <text:p>171</text:p>
          </table:table-cell>
          <table:table-cell office:value-type="string" table:number-columns-spanned="3" table:number-rows-spanned="1" table:style-name="ce20">
            <text:p>KARLA MORAIS NOGU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2" table:style-name="ce16">
            <text:p>172</text:p>
          </table:table-cell>
          <table:table-cell office:value-type="string" table:number-columns-spanned="3" table:number-rows-spanned="1" table:style-name="ce20">
            <text:p>KATIANE DE ARAUJO ANDRAD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3" table:style-name="ce16">
            <text:p>173</text:p>
          </table:table-cell>
          <table:table-cell office:value-type="string" table:number-columns-spanned="3" table:number-rows-spanned="1" table:style-name="ce20">
            <text:p>KAUE DO AMARAL DEBON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4" table:style-name="ce16">
            <text:p>174</text:p>
          </table:table-cell>
          <table:table-cell office:value-type="string" table:number-columns-spanned="3" table:number-rows-spanned="1" table:style-name="ce22">
            <text:p>LAERTE CARDOSO SANTOS JUNIOR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5" table:style-name="ce16">
            <text:p>175</text:p>
          </table:table-cell>
          <table:table-cell office:value-type="string" table:number-columns-spanned="3" table:number-rows-spanned="1" table:style-name="ce20">
            <text:p>LARA DE MELO RIBEIR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6" table:style-name="ce16">
            <text:p>176</text:p>
          </table:table-cell>
          <table:table-cell office:value-type="string" table:number-columns-spanned="3" table:number-rows-spanned="1" table:style-name="ce20">
            <text:p>LARISSA SCARPINI DE CARVALH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7" table:style-name="ce16">
            <text:p>177</text:p>
          </table:table-cell>
          <table:table-cell office:value-type="string" table:number-columns-spanned="3" table:number-rows-spanned="1" table:style-name="ce20">
            <text:p>LEONARDO PAULINO NOGUEIR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8" table:style-name="ce16">
            <text:p>178</text:p>
          </table:table-cell>
          <table:table-cell office:value-type="string" table:number-columns-spanned="3" table:number-rows-spanned="1" table:style-name="ce20">
            <text:p>LESYANIS CASADO TAMAY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79" table:style-name="ce16">
            <text:p>179</text:p>
          </table:table-cell>
          <table:table-cell office:value-type="string" table:number-columns-spanned="3" table:number-rows-spanned="1" table:style-name="ce20">
            <text:p>LETICIA BERTAGLI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0" table:style-name="ce16">
            <text:p>180</text:p>
          </table:table-cell>
          <table:table-cell office:value-type="string" table:number-columns-spanned="3" table:number-rows-spanned="1" table:style-name="ce20">
            <text:p>LUANA DIAS REZEND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1" table:style-name="ce16">
            <text:p>181</text:p>
          </table:table-cell>
          <table:table-cell office:value-type="string" table:number-columns-spanned="3" table:number-rows-spanned="1" table:style-name="ce20">
            <text:p>MARCELLA TAMURA FERRAZZI ACHY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2" table:style-name="ce16">
            <text:p>182</text:p>
          </table:table-cell>
          <table:table-cell office:value-type="string" table:number-columns-spanned="3" table:number-rows-spanned="1" table:style-name="ce22">
            <text:p>MARCOS AUGUSTO LOPES MARINH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3" table:style-name="ce16">
            <text:p>183</text:p>
          </table:table-cell>
          <table:table-cell office:value-type="string" table:number-columns-spanned="3" table:number-rows-spanned="1" table:style-name="ce20">
            <text:p>MARIA EDUARDA FREIRE MARQU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4" table:style-name="ce16">
            <text:p>184</text:p>
          </table:table-cell>
          <table:table-cell office:value-type="string" table:number-columns-spanned="3" table:number-rows-spanned="1" table:style-name="ce20">
            <text:p>MARIA LUISA PIGNATARI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5" table:style-name="ce16">
            <text:p>185</text:p>
          </table:table-cell>
          <table:table-cell office:value-type="string" table:number-columns-spanned="3" table:number-rows-spanned="1" table:style-name="ce20">
            <text:p>MARIA REGINA RIGON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6" table:style-name="ce16">
            <text:p>186</text:p>
          </table:table-cell>
          <table:table-cell office:value-type="string" table:number-columns-spanned="3" table:number-rows-spanned="1" table:style-name="ce20">
            <text:p>MARIANA FAUSTINI DOS SANTO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7" table:style-name="ce16">
            <text:p>187</text:p>
          </table:table-cell>
          <table:table-cell office:value-type="string" table:number-columns-spanned="3" table:number-rows-spanned="1" table:style-name="ce20">
            <text:p>MARLINY BOVO MEZANINI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8" table:style-name="ce16">
            <text:p>188</text:p>
          </table:table-cell>
          <table:table-cell office:value-type="string" table:number-columns-spanned="3" table:number-rows-spanned="1" table:style-name="ce20">
            <text:p>MATEUS MASSON SOUZ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89" table:style-name="ce16">
            <text:p>189</text:p>
          </table:table-cell>
          <table:table-cell office:value-type="string" table:number-columns-spanned="3" table:number-rows-spanned="1" table:style-name="ce20">
            <text:p>MATHEUS BRITO DE ANDRADE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0" table:style-name="ce16">
            <text:p>190</text:p>
          </table:table-cell>
          <table:table-cell office:value-type="string" table:number-columns-spanned="3" table:number-rows-spanned="1" table:style-name="ce20">
            <text:p>MATHEUS DA CRUZ JORDÃ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1" table:style-name="ce16">
            <text:p>191</text:p>
          </table:table-cell>
          <table:table-cell office:value-type="string" table:number-columns-spanned="3" table:number-rows-spanned="1" table:style-name="ce20">
            <text:p>MILEIDIS AZCUY CASTANED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2" table:style-name="ce16">
            <text:p>192</text:p>
          </table:table-cell>
          <table:table-cell office:value-type="string" table:number-columns-spanned="3" table:number-rows-spanned="1" table:style-name="ce20">
            <text:p>NARGELLA MARQUES NOGUEIRA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3" table:style-name="ce16">
            <text:p>193</text:p>
          </table:table-cell>
          <table:table-cell office:value-type="string" table:number-columns-spanned="3" table:number-rows-spanned="1" table:style-name="ce20">
            <text:p>NATALIA MARAMARQUE ANDRADE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4" table:style-name="ce16">
            <text:p>194</text:p>
          </table:table-cell>
          <table:table-cell office:value-type="string" table:number-columns-spanned="3" table:number-rows-spanned="1" table:style-name="ce20">
            <text:p>NAYANA CERES AMOEDO SARMENTO DA SILVA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5" table:style-name="ce16">
            <text:p>195</text:p>
          </table:table-cell>
          <table:table-cell office:value-type="string" table:number-columns-spanned="3" table:number-rows-spanned="1" table:style-name="ce20">
            <text:p>NICHOLAS OLIVEIRA CASTRO DE SKOWRONSKI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6" table:style-name="ce16">
            <text:p>196</text:p>
          </table:table-cell>
          <table:table-cell office:value-type="string" table:number-columns-spanned="3" table:number-rows-spanned="1" table:style-name="ce20">
            <text:p>PAULA VALENTINA NUNES DIAS GOMES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7" table:style-name="ce16">
            <text:p>197</text:p>
          </table:table-cell>
          <table:table-cell office:value-type="string" table:number-columns-spanned="3" table:number-rows-spanned="1" table:style-name="ce20">
            <text:p>PEDRO HENRIQUE VIANA MARINHO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8" table:style-name="ce16">
            <text:p>198</text:p>
          </table:table-cell>
          <table:table-cell office:value-type="string" table:number-columns-spanned="3" table:number-rows-spanned="1" table:style-name="ce20">
            <text:p>PRISCILA BORGES POLISELI</text:p>
          </table:table-cell>
          <table:covered-table-cell table:number-columns-repeated="2"/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3">
          <table:table-cell office:value-type="float" office:value="199" table:style-name="ce16">
            <text:p>199</text:p>
          </table:table-cell>
          <table:table-cell office:value-type="string" table:number-columns-spanned="3" table:number-rows-spanned="1" table:style-name="ce20">
            <text:p>PRISCILA MOREIRA DA SILVA LEITE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0" table:style-name="ce16">
            <text:p>200</text:p>
          </table:table-cell>
          <table:table-cell office:value-type="string" table:number-columns-spanned="3" table:number-rows-spanned="1" table:style-name="ce20">
            <text:p>RAFAEL YOENDRIS ESTRADA PAR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1" table:style-name="ce16">
            <text:p>201</text:p>
          </table:table-cell>
          <table:table-cell office:value-type="string" table:number-columns-spanned="3" table:number-rows-spanned="1" table:style-name="ce20">
            <text:p>RAFAELA FRANC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2" table:style-name="ce16">
            <text:p>202</text:p>
          </table:table-cell>
          <table:table-cell office:value-type="string" table:number-columns-spanned="3" table:number-rows-spanned="1" table:style-name="ce20">
            <text:p>RAFAELA GARCIA HIGUTI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3" table:style-name="ce16">
            <text:p>203</text:p>
          </table:table-cell>
          <table:table-cell office:value-type="string" table:number-columns-spanned="3" table:number-rows-spanned="1" table:style-name="ce20">
            <text:p>RAPHAEL HENRIQUE ELOY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4" table:style-name="ce16">
            <text:p>204</text:p>
          </table:table-cell>
          <table:table-cell office:value-type="string" table:number-columns-spanned="3" table:number-rows-spanned="1" table:style-name="ce20">
            <text:p>RENATA NEVE SIMIONI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5" table:style-name="ce16">
            <text:p>205</text:p>
          </table:table-cell>
          <table:table-cell office:value-type="string" table:number-columns-spanned="3" table:number-rows-spanned="1" table:style-name="ce20">
            <text:p>RODRIGO GABRIEL BAUNGARTNER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6" table:style-name="ce16">
            <text:p>206</text:p>
          </table:table-cell>
          <table:table-cell office:value-type="string" table:number-columns-spanned="3" table:number-rows-spanned="1" table:style-name="ce20">
            <text:p>SASHA TOMA GIRAUD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7" table:style-name="ce16">
            <text:p>207</text:p>
          </table:table-cell>
          <table:table-cell office:value-type="string" table:number-columns-spanned="3" table:number-rows-spanned="1" table:style-name="ce20">
            <text:p>THAIS GOMES SAL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8" table:style-name="ce16">
            <text:p>208</text:p>
          </table:table-cell>
          <table:table-cell office:value-type="string" table:number-columns-spanned="3" table:number-rows-spanned="1" table:style-name="ce20">
            <text:p>THAMIRES ROCHA DE MEL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09" table:style-name="ce16">
            <text:p>209</text:p>
          </table:table-cell>
          <table:table-cell office:value-type="string" table:number-columns-spanned="3" table:number-rows-spanned="1" table:style-name="ce20">
            <text:p>VINICIUS CAVICHIOLI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20">
            <text:p>YUNIOR GARCIA MARCANE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number-rows-repeated="763" table:style-name="ro5">
          <table:table-cell table:number-columns-repeated="26" table:style-name="ce3"/>
          <table:table-cell table:number-columns-repeated="16358"/>
        </table:table-row>
        <table:table-row table:number-rows-repeated="10475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09T15:01:16Z</dc:date>
    <meta:print-date>2024-10-09T15:00:47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