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3" style:family="table-cell" style:parent-style-name="Normal_32_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5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12529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2" table:default-cell-style-name="ce3"/>
        <table:table-column table:style-name="co6" table:number-columns-repeated="1635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Dr Mário Gatti de Urgência, Emergência e Hospitalar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974-90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273/2021<text:s/>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2" table:style-name="ce4"/>
          <table:table-cell table:number-columns-repeated="16358"/>
        </table:table-row>
        <table:table-row table:style-name="ro8">
          <table:covered-table-cell/>
          <table:covered-table-cell/>
          <table:table-cell office:value-type="date" office:date-value="2024-01-10T00:00:00" table:style-name="ce14">
            <text:p>10/1/2024</text:p>
          </table:table-cell>
          <table:table-cell office:value-type="date" office:date-value="2026-01-09T00:00:00" table:style-name="ce14">
            <text:p>9/1/2026</text:p>
          </table:table-cell>
          <table:table-cell table:number-columns-repeated="22" table:style-name="ce4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32511694.600000001" table:number-columns-spanned="2" table:number-rows-spanned="1" table:style-name="ce15">
            <text:p>R$ 32.511.694,60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currency" office:value="1354653.9416666667" table:formula="msoxl:=C11/24" table:number-columns-spanned="2" table:number-rows-spanned="1" table:style-name="ce15">
            <text:p>R$ 1.354.653,94</text:p>
          </table:table-cell>
          <table:covered-table-cell/>
          <table:table-cell table:number-columns-repeated="22" table:style-name="ce4"/>
          <table:table-cell table:number-columns-repeated="16358"/>
        </table:table-row>
        <table:table-row table:style-name="ro9">
          <table:table-cell table:number-columns-spanned="4" table:number-rows-spanned="1" table:style-name="ce16"/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10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LEX DE SOUZA SILVA <text:s/>( COORDENADOR DE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CAROLINE CARAPIA RIBAS LISBOA ( GERENTE TÉCNIC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ELY JOSÉ HOLLEN DIAS ( GESTOR DO CONTRAT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20">
            <text:p>GRAZIELE CRISTINA BRITO LARA ( SUPERVISORA DE PLANEJAMENT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20">
            <text:p>PÂMELA FERNANDES DE CAMARGO (ASSISTENTE ADMINISTRATIV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VITÓRIA ESTEFANI MARTINS GONÇALVES (ASSISTENTE ADMINISTRATIV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21">
            <text:p>KELLY DA SILVA PEIXOTO ( SUPERVISORA DE ENFERMAGEM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20">
            <text:p>ADRIELE DIOGO LUCIN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22">
            <text:p>ALINE ROSSE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20">
            <text:p>AMANDA FERNANDA O.SOUZ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23">
            <text:p>ANA CAROLINNE S ALMEID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22">
            <text:p>ANA TAINY MATA PORT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20">
            <text:p>ANDREIA BERNARDO CANNALONG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20">
            <text:p>ANEDINA MOREIRA LIM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20">
            <text:p>ARACELE CALHEIROS FRANCISC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23">
            <text:p>ARIANE BARBOSA DO PRAD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20">
            <text:p>ARLETE RODRIGUES OLIVEIRA PACHEC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20">
            <text:p>ARYANE KAROLAYNE I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23">
            <text:p>BEATRIZ DA ROCH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22">
            <text:p>CARINA APARECIDA C.COS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23">
            <text:p>CAROLINA KRAMER SANT'AN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20">
            <text:p>CLAUDINEI ALVES DE JESU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20">
            <text:p>CONCEIÇÃO FERR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20">
            <text:p>DAGMARA RAIANNE E SOUZA ALMEIDA CRUZ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20">
            <text:p>DAIANE MATOS DA S CARDOS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22">
            <text:p>DANIELA NEVES ARAÚJ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22">
            <text:p>DEWSON LUIS LIMA DE SOUZ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20">
            <text:p>DEYSESENDRETE DOS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20">
            <text:p>DIEGO HENRIQUE GALDINO MARTIN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20">
            <text:p>DJAMILA HELOISA FLORIANO GUED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20">
            <text:p>DULCINEIA G RAMOS D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22">
            <text:p>EDILAINE FERREIRA COS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22">
            <text:p>EDILAINE MOREIRA DOS SANTO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20">
            <text:p>EDILEUZA MARIA DA ARAUJ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20">
            <text:p>ELAINE APARECIDA SANTOS ROCH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20">
            <text:p>ELIANE FERR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20">
            <text:p>FABIANA RIBEIRO DE LIM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20">
            <text:p>FLAVIA RODES PER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20">
            <text:p>FLAVIANE LUIZA MORAIS RIBEIRO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20">
            <text:p>GABRIELA APARECIDA DA SILVA SOARE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22">
            <text:p>HELLEN MARA D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20">
            <text:p>HELOISA FARIAS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20">
            <text:p>IARA FLAVIA DA MA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22">
            <text:p>ISABELA PADOVANI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22">
            <text:p>ISABELLA CRISTINA SOARES SAL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20">
            <text:p>ITAMARA TEIXEIRA MEL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20">
            <text:p>IVONETE SANTOS DO PRAD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20">
            <text:p>JANE SANTANA PER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20">
            <text:p>JELITON RONE BATIS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22">
            <text:p>JESSICA DIANY F LISBO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22">
            <text:p>JESSICA PALMA DE ARAUJ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20">
            <text:p>JOSEFA MARIA DA SILVA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20">
            <text:p>JOSIANE GONÇALV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20">
            <text:p>JULIA GABRIELE 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20">
            <text:p>KARINA DA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20">
            <text:p>KAWANE SILVA DE SEN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20">
            <text:p>LAYSLA EDUARDA KATSURAGAWA DE PAUL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23">
            <text:p>LUCAS DOS SANTOS ANGELUTT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20">
            <text:p>LUCIA APARECIDA ARAGÃO DE LIM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22">
            <text:p>LUCIMARA ROCHA DA SILV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20">
            <text:p>MAIQUE REIS DOS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20">
            <text:p>MARIA CÍCERA DA SIVA LIM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20">
            <text:p>MARIA JOSÉ PESSOA MARQU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22">
            <text:p>MARIA VITORIA SILVESTRO DIEG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22">
            <text:p>MARIANE SOARES DE SOUS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20">
            <text:p>MICILENE DE S. MARANHÃO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table:number-columns-repeated="18" table:style-name="ce2"/>
          <table:table-cell table:number-columns-repeated="16358"/>
        </table:table-row>
        <table:table-row table:style-name="ro1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23">
            <text:p>MIQUEIAS FRANCISCO DOS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20">
            <text:p>MIRIAN ADRIANA DA SILV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24">
            <text:p>NICOLLAS LIMEIRA DE ARAUJ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20">
            <text:p>NIVALDETE SAMPAIO FRANÇ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20">
            <text:p>NOELI BATISTA DE LIM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20">
            <text:p>NOELI BATISTYA DE LIM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20">
            <text:p>PAMELA PARANHOS DE M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20">
            <text:p>RAQUEL MARQUES <text:s/>ESTEVAO ARAUJ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24">
            <text:p>RAQUEL SOARES GOMES DA SILVA CAMPO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20">
            <text:p>REBECCA BONZANINO BARAT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20">
            <text:p>RENATA DA S. ALVES YOSHINAG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23">
            <text:p>ROSIRES ISABEL DOS SANTOS PIR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20">
            <text:p>SANDRA APARECIDA DA CRUZ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20">
            <text:p>SONIA APARECIDA <text:s/>R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23">
            <text:p>STEPHANE MORAES <text:s/>ALVES BATIS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20">
            <text:p>STEPHANE NASCIMENTO B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20">
            <text:p>STEPHANIE SANTOS ARANTE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23">
            <text:p>TATIANA DE S LEITE MARTIN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20">
            <text:p>TATIANE A T KANEKO DE AMORIM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20">
            <text:p>TATIANE ANDRADE DA COS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20">
            <text:p>THAUANY FONSECA DE LIM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20">
            <text:p>THIAGO APARECIDO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20">
            <text:p>VITORIA REIS RAM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22">
            <text:p>VIVIANE BATIST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20">
            <text:p>WARLEY MENDES SILV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20">
            <text:p>YARA MARTINS DE MORA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25">
            <text:p>ANA CAROLINA PACHECO RESEN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20">
            <text:p>ANA LAURA DE SOUZA LEAO RODRIGU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25">
            <text:p>ANABEL VIZCAINO OTE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20">
            <text:p>ANDRÉ LUIZ ALMEIDA DE MELO FIL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25">
            <text:p>CARIANT ANDREA RODRIGUEZ INSAURRALDE</text:p>
          </table:table-cell>
          <table:covered-table-cell table:number-columns-repeated="2"/>
          <table:table-cell table:number-columns-repeated="4" table:style-name="ce2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1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25">
            <text:p>CARLOS GABRIEL MARTINS PAR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20">
            <text:p>DAVID CIRIGUSSI RODRIGUES DE PAUL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25">
            <text:p>EDUARDO MENEZES GUERRA ALV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25">
            <text:p>EVELLYN SAMILA PAUL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25">
            <text:p>FÁBIO CHRISTIANO RAMOS ALVES JUNIOR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25">
            <text:p>FERNANDA LIMA MACHAD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25">
            <text:p>FERNANDA PEREIRA DI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25">
            <text:p>GABRIELA ZINHANI ISSY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25">
            <text:p>GIOVANA ROCHA GUI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25">
            <text:p>GIOVANNA BACAN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25">
            <text:p>GIOVANNA SOUZ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20">
            <text:p>GIZELE DA SILVA BATIS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20">
            <text:p>ISAC GABRIEL LOPES SOUS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20">
            <text:p>ISADORA FERNANDES GRUPP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20">
            <text:p>ISADORA RIBEIRO ROSS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25">
            <text:p>JACQUELINE VENDRAMINI ROSS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25">
            <text:p>JAIRO NAHUN BAUTISTA ALVARENG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25">
            <text:p>JESSICA NORONA MONTA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20">
            <text:p>JOEL OLIVATTO FARIAS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26">
            <text:p>JORGE DA PAIXÃO RANGEL PINHEIRO FIL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20">
            <text:p>JORGE FELIPE VIEIRA RAM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26">
            <text:p>JOSE ALBERTO CAILLARES FLOR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26">
            <text:p>JOSE ROBERTO VASCONCELOS DE ARAUJ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26">
            <text:p>JULIA BOBATO RAMOS DE ALMEI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20">
            <text:p>JULIA MORAES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25">
            <text:p>LEANDRA LIMA XAVIER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25">
            <text:p>LEONARDO AMARO ALEXANDRE DE ALMEI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20">
            <text:p>LESYANIS CASADO TAMAY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25">
            <text:p>LUIS GUILHERME DIAS BITENCOURT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20">
            <text:p>LUIZA VALESCA BARROS TEIX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20">
            <text:p>MARCELLA RODRIGUES LAGONEG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20">
            <text:p>MARCELLA TAMURA FERRAZZI ACHY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20">
            <text:p>MARCO ANTONIO ARAÚJO BACELAR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20">
            <text:p>MARCOS AUGUSTO LOPES MARIN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20">
            <text:p>MARIA EDUARDA FREIRE MARQU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20">
            <text:p>MARIA LUISA PIGNATAR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20">
            <text:p>MARIANA MACCARI MORAES E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20">
            <text:p>MARINA NAKANDAKARE YOSHIMOT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25">
            <text:p>MAYRA AGUILERA CARDOS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20">
            <text:p>MILENA MITIE MORIBAYASHI MATI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25">
            <text:p>MILLENA AMÉLIA FONTES BAPTIS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25">
            <text:p>NICHOLAS OLIVEIRA CASTRO DE SKOWRONSK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25">
            <text:p>OSCAR DIAZ RODROIGUEZ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25">
            <text:p>PEDRO HENRIQUE VIANA MARIN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26">
            <text:p>PRISCILLA MUNOZ ANDRADE RUSCALLE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20">
            <text:p>RAFAELA SANTANA SERAPHIM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26">
            <text:p>RAFAELLA LOBO BENEDETT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20">
            <text:p>RODRIGO CORREA HARA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25">
            <text:p>RODRIGO GABRIEL BAUNGARTNER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20">
            <text:p>RONALDO FERREIR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25">
            <text:p>TELMA MARIA MONTEI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25">
            <text:p>THAIS PESQUEIRA RODRIGU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20">
            <text:p>VICTORIA SIDERI DE CARVAL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25">
            <text:p>VINICIUS MATHEUS KRAEMER DE VARG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25">
            <text:p>WALDIR DE SOUZA WILL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25">
            <text:p>WESLEY FERREIRA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number-rows-repeated="14" table:style-name="ro8">
          <table:table-cell table:number-columns-repeated="26" table:style-name="ce2"/>
          <table:table-cell table:number-columns-repeated="16358" table:style-name="ce1"/>
        </table:table-row>
        <table:table-row table:number-rows-repeated="817" table:style-name="ro8">
          <table:table-cell table:number-columns-repeated="26" table:style-name="ce2"/>
          <table:table-cell table:number-columns-repeated="16358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08T18:54:52Z</dc:date>
    <meta:print-date>2024-10-08T18:54:06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