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cell-protect="protected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ORRI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1004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default-cell-style-name="ce3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CENTRO DE ESTUDOS E PESQUISAS DR. JOÃO AMORIM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2">
            <text:p>66.518.267/0016-60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0288-71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48/20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NA ÁREA DE OTORRINOLARINGOLOGIA E CIRURGIA DE CABEÇA E PESCOÇO, COM FORNECIMENTO DE INSTRUMENTOS/EQUIPAMENTOS.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7">
            <text:p>FIM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covered-table-cell/>
          <table:covered-table-cell/>
          <table:table-cell office:value-type="date" office:date-value="2024-07-08T00:00:00" table:style-name="ce18">
            <text:p>08/07/24</text:p>
          </table:table-cell>
          <table:table-cell office:value-type="date" office:date-value="2024-10-07T00:00:00" table:style-name="ce19">
            <text:p>07/10/24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currency" office:value="553983.24" table:number-columns-spanned="2" table:number-rows-spanned="1" table:style-name="ce20">
            <text:p>R$ 553.983,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currency" office:value="184661.08" table:formula="msoxl:=C11/3" table:number-columns-spanned="2" table:number-rows-spanned="1" table:style-name="ce20">
            <text:p>R$ 184.661,08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5">
          <table:table-cell office:value-type="string" table:style-name="ce25">
            <text:p>ORDEM</text:p>
          </table:table-cell>
          <table:table-cell office:value-type="string" table:number-columns-spanned="3" table:number-rows-spanned="1" table:style-name="ce26">
            <text:p>NOME DOS EMPREGADO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23">
            <text:p>CLARA ROSENBERG SCHNEIDER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23">
            <text:p>DANIEL BARROS DE REZENDE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23">
            <text:p>DANIEL GUARDA MANS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23">
            <text:p>EDNA DE FREITAS MATIA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23">
            <text:p>EDUARDO GEORGE BAPTISTA DE CARVALH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23">
            <text:p>GUSTAVO MORAES SAMPAIO DELLA TORRE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23">
            <text:p>IVAN DE PICOLI DANTA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23">
            <text:p>JOSE ANTONIO ANDRADE LOB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23">
            <text:p>JOSÉ ELI BAPTISTELL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23">
            <text:p>PAULO CESAR MUSUMECI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23">
            <text:p>PEDRO JULIANO DE MESQUITA FERREIR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23">
            <text:p>RODOLFO GIL FERNANDES</text:p>
          </table:table-cell>
          <table:covered-table-cell table:number-columns-repeated="2"/>
          <table:table-cell table:number-columns-repeated="1004" table:style-name="ce2"/>
          <table:table-cell table:number-columns-repeated="15376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23">
            <text:p>RODRIGO UBIRATAN FRANCO TEIXEIRA</text:p>
          </table:table-cell>
          <table:covered-table-cell table:number-columns-repeated="2"/>
          <table:table-cell table:number-columns-repeated="1004" table:style-name="ce2"/>
          <table:table-cell table:number-columns-repeated="15376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23">
            <text:p>TACIANE ADAMI ARRUDA</text:p>
          </table:table-cell>
          <table:covered-table-cell table:number-columns-repeated="2"/>
          <table:table-cell table:number-columns-repeated="1004" table:style-name="ce2"/>
          <table:table-cell table:number-columns-repeated="15376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number-columns-spanned="3" table:number-rows-spanned="1" table:style-name="ce23">
            <text:p>THIAGO PIRES BRITO</text:p>
          </table:table-cell>
          <table:covered-table-cell table:number-columns-repeated="2"/>
          <table:table-cell table:number-columns-repeated="1004" table:style-name="ce2"/>
          <table:table-cell table:number-columns-repeated="153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5T12:04:11Z</dc:date>
    <meta:print-date>2024-10-15T12:03:40Z</meta:print-date>
    <meta:template xlink:href="" xlink:type="simple"/>
    <meta:editing-cycles>23</meta:editing-cycles>
    <meta:editing-duration>PT74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