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3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number-columns-repeated="2" table:default-cell-style-name="ce3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number-columns-repeated="15377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CENTRO DE ESTUDOS E PESQUISAS DR. JOÃO AMORIM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66.518.267/0001-83</text:p>
          </table:table-cell>
          <table:covered-table-cell/>
          <table:table-cell table:style-name="ce2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507-79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7">
            <text:p>173/2021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CIRURGIA GERAL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1">
            <text:p>FIM</text:p>
          </table:table-cell>
          <table:table-cell table:number-columns-repeated="1003" table:style-name="ce2"/>
          <table:table-cell table:number-columns-repeated="15377"/>
        </table:table-row>
        <table:table-row table:style-name="ro3">
          <table:covered-table-cell/>
          <table:covered-table-cell/>
          <table:table-cell office:value-type="date" office:date-value="2024-09-01T00:00:00" table:style-name="ce22">
            <text:p>01/09/24</text:p>
          </table:table-cell>
          <table:table-cell office:value-type="date" office:date-value="2025-08-31T00:00:00" table:style-name="ce23">
            <text:p>31/08/25</text:p>
          </table:table-cell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currency" office:value="4593929.76" table:number-columns-spanned="2" table:number-rows-spanned="1" table:style-name="ce24">
            <text:p><text:s/>R$ 4.593.929,76<text:s/>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currency" office:value="382827.48" table:formula="msoxl:=C11/12" table:number-columns-spanned="2" table:number-rows-spanned="1" table:style-name="ce25">
            <text:p><text:s/>R$ 382.827,48<text:s/></text:p>
          </table:table-cell>
          <table:covered-table-cell/>
          <table:table-cell table:number-columns-repeated="1003" table:style-name="ce2"/>
          <table:table-cell table:number-columns-repeated="15377"/>
        </table:table-row>
        <table:table-row table:style-name="ro5">
          <table:table-cell table:style-name="ce26"/>
          <table:table-cell table:number-columns-repeated="3" table:style-name="ce27"/>
          <table:table-cell table:number-columns-repeated="1003" table:style-name="ce2"/>
          <table:table-cell table:number-columns-repeated="15377"/>
        </table:table-row>
        <table:table-row table:style-name="ro6">
          <table:table-cell office:value-type="string" table:style-name="ce28">
            <text:p>ORDEM</text:p>
          </table:table-cell>
          <table:table-cell office:value-type="string" table:number-columns-spanned="3" table:number-rows-spanned="1" table:style-name="ce29">
            <text:p>NOME DOS EMPREGADOS</text:p>
          </table:table-cell>
          <table:covered-table-cell table:number-columns-repeated="2"/>
          <table:table-cell table:number-columns-repeated="1003" table:style-name="ce2"/>
          <table:table-cell table:number-columns-repeated="15377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30">
            <text:p>ALEXANDRE FORATTO</text:p>
          </table:table-cell>
          <table:covered-table-cell table:number-columns-repeated="2"/>
          <table:table-cell table:number-columns-repeated="2" table:style-name="ce31"/>
          <table:table-cell table:number-columns-repeated="16378" table:style-name="ce32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30">
            <text:p>BRUNA BABONI CAVALCANTE</text:p>
          </table:table-cell>
          <table:covered-table-cell table:number-columns-repeated="2"/>
          <table:table-cell table:number-columns-repeated="2" table:style-name="ce31"/>
          <table:table-cell table:number-columns-repeated="16378" table:style-name="ce32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30">
            <text:p>CRISTHIAN JAILLITA MENESES<text:s/>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30">
            <text:p>EDUARDO GUILHERME JOVIANO DOS SANTOS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number-columns-spanned="3" table:number-rows-spanned="1" table:style-name="ce30">
            <text:p>ERICK COELHO VALADARES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number-columns-spanned="3" table:number-rows-spanned="1" table:style-name="ce30">
            <text:p>GERALDO FERREIRA COUTINHO JUNIOR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number-columns-spanned="3" table:number-rows-spanned="1" table:style-name="ce30">
            <text:p>GUSTAVO PELLEGRINI MAGALDI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number-columns-spanned="3" table:number-rows-spanned="1" table:style-name="ce30">
            <text:p>JOAO BOSCO PAES ANDRADE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number-columns-spanned="3" table:number-rows-spanned="1" table:style-name="ce30">
            <text:p>JOAO PAULO ISSAMU TAKAT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number-columns-spanned="3" table:number-rows-spanned="1" table:style-name="ce30">
            <text:p>KATIA REGINA PEIXOTO LOPES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number-columns-spanned="3" table:number-rows-spanned="1" table:style-name="ce30">
            <text:p>KELLY DANIELLE SILVA VIEIR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number-columns-spanned="3" table:number-rows-spanned="1" table:style-name="ce30">
            <text:p>LETICIA MAYUMI TSUSHIM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number-columns-spanned="3" table:number-rows-spanned="1" table:style-name="ce30">
            <text:p>LIA SIMONETTI GOMES NICOLAU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number-columns-spanned="3" table:number-rows-spanned="1" table:style-name="ce30">
            <text:p>LUIZ FERNANDO BORGES DURAES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number-columns-spanned="3" table:number-rows-spanned="1" table:style-name="ce30">
            <text:p>MARCOS MININI DE CASTRO JUNIOR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number-columns-spanned="3" table:number-rows-spanned="1" table:style-name="ce30">
            <text:p>MARINA SIDER MONTE ALEGRE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number-columns-spanned="3" table:number-rows-spanned="1" table:style-name="ce30">
            <text:p>PAULO VITOR BARRETO GUIMARÃES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number-columns-spanned="3" table:number-rows-spanned="1" table:style-name="ce30">
            <text:p>PRISCILA MIRANDA QUEIROZ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number-columns-spanned="3" table:number-rows-spanned="1" table:style-name="ce30">
            <text:p>RODRIGO DOS SANTOS SILV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number-columns-spanned="3" table:number-rows-spanned="1" table:style-name="ce30">
            <text:p>RODRIGO MONTE ALEGRE DE ALMEID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number-columns-spanned="3" table:number-rows-spanned="1" table:style-name="ce30">
            <text:p>THEAGO ARRUDA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number-columns-spanned="3" table:number-rows-spanned="1" table:style-name="ce30">
            <text:p>VITOR FAVALI KRUGER</text:p>
          </table:table-cell>
          <table:covered-table-cell table:number-columns-repeated="2"/>
          <table:table-cell table:number-columns-repeated="16380" table:style-name="ce32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number-columns-spanned="3" table:number-rows-spanned="1" table:style-name="ce30">
            <text:p>WAGNER GUISARD THAUMATURGO JUNIOR</text:p>
          </table:table-cell>
          <table:covered-table-cell table:number-columns-repeated="2"/>
          <table:table-cell table:number-columns-repeated="16380" table:style-name="ce32"/>
        </table:table-row>
        <table:table-row table:number-rows-repeated="1048506" table:style-name="ro5">
          <table:table-cell table:number-columns-repeated="16384"/>
        </table:table-row>
        <table:table-row table:number-rows-repeated="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14T14:20:30Z</dc:date>
    <meta:print-date>2024-10-14T14:19:05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