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3.00001706-93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70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de apoio diagnóstico laboratorial em análises clínicas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2-01T00:00:00" table:style-name="ce5">
            <text:p>1/2/2024</text:p>
          </table:table-cell>
          <table:table-cell office:value-type="date" office:date-value="2025-01-31T00:00:00" table:style-name="ce5">
            <text:p>31/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6653995.2800000003" table:number-columns-spanned="2" table:number-rows-spanned="1" table:style-name="ce15">
            <text:p>R$ 6.653.995,2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554499.60666666669" table:formula="msoxl:=C11/12" table:number-columns-spanned="2" table:number-rows-spanned="1" table:style-name="ce16">
            <text:p>R$ 554.499,61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17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18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19">
            <text:p>AMANDA OMETT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19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18">
            <text:p>ANA PAULA MARTINS CARN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19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20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22">
            <text:p>BEATRIZ ANDRADE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21">
            <text:p>BEATRIZ CRISTINA BARBOS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22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22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23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22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22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20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20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24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20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22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21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21">
            <text:p>IASMIN CAMACHO BARRETO BREV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20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21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21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23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21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20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20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20">
            <text:p>PATRICIA NEVES RE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21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21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0-07T19:05:22Z</dc:date>
    <meta:print-date>2024-10-07T19:04:25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