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middle" style:cell-protect="protected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7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2" table:default-cell-style-name="ce2"/>
        <table:table-column table:style-name="co5" table:default-cell-style-name="ce1"/>
        <table:table-column table:style-name="co6" table:number-columns-repeated="17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ATMOSFERA GESTÃO E HIGIENIZAÇÃO DE TEXTEIS S.A.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2">
            <text:p>00.886.257/0007-88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1.00001675-36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2">
            <text:p>163/2022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para prestação de serviços de gestão de enxoval e rouparia, com disponibilização de mão de obra, insumos e equipamentos para as unidades da Rede Dr. Mário Gatti de Urgência, Emergência e Hospitalar.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5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6">
          <table:covered-table-cell/>
          <table:covered-table-cell/>
          <table:table-cell office:value-type="string" table:style-name="ce6">
            <text:p><text:s/>17/04/2024</text:p>
          </table:table-cell>
          <table:table-cell office:value-type="date" office:date-value="2024-10-16T00:00:00" table:style-name="ce6">
            <text:p>16/10/2024</text:p>
          </table:table-cell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847539.22" table:number-columns-spanned="2" table:number-rows-spanned="1" table:style-name="ce14">
            <text:p>R$ 847.539,22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141256.53666666665" table:formula="msoxl:=SUM(C11/6)" table:number-columns-spanned="2" table:number-rows-spanned="1" table:style-name="ce14">
            <text:p>R$ 141.256,54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7">
          <table:table-cell table:number-columns-spanned="4" table:number-rows-spanned="1" table:style-name="ce15"/>
          <table:covered-table-cell table:number-columns-repeated="3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8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ALDILENE MARIA DA SILVA</text:p>
          </table:table-cell>
          <table:covered-table-cell table:number-columns-repeated="2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7">
            <text:p>ALINE OLIVEIRA SANTANA</text:p>
          </table:table-cell>
          <table:covered-table-cell table:number-columns-repeated="2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7">
            <text:p>ALVARO LEONARDO PEREIRA NE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7">
            <text:p>AMANDA DA CONCEIÇÃO SATIR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7">
            <text:p>ANDERSON FAUSTO INÁC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7">
            <text:p>ANDRÉ DOS SANTOS GUIMARÃ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7">
            <text:p><text:s/>CELIO RIBEIRO DA FONSEC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7">
            <text:p>CLÓVIS DAVI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7">
            <text:p>EDUARDO DA SILVA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7">
            <text:p>ELIZIOMAR NUN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7">
            <text:p>ERICA KETLEN BATISTA LE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7">
            <text:p>FLAVIANA FERR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7">
            <text:p>GABRIEL CAMARG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7">
            <text:p>GERSON SOUZA NOVA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7">
            <text:p>GENILSON RAMO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7">
            <text:p>IARA APARECIDA NOG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7">
            <text:p>JOÃO VICTOR DELANE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7">
            <text:p>JUCICLÉIA DOS SANTOS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7">
            <text:p>JULIO IGLESIAS DA SILVA BAT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7">
            <text:p>LARISSA OLIVEIRA AZEVE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7">
            <text:p>LINDOVAL DE JESUS SOUZ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7">
            <text:p>LUCAS CRISTIAN PRIM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7">
            <text:p>LUCÉLIA LIANDRO DE LIMA NONA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7">
            <text:p>MARIA ELIZÂNGELA <text:s/>DA SIL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7">
            <text:p>MATEUS FELIPE FEITOSA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7">
            <text:p>ROGÉRIO LIMA DE PAI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7">
            <text:p>SILVANETE BARBOSA DOS RE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7">
            <text:p>THALLES AUGUSTO ALMEID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7">
            <text:p>THIAGO REIS SILV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7">
            <text:p>TIAGO PEDR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7">
            <text:p>VITOR HUG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7">
            <text:p>WELLINGTON SILVESTRE BELTRANIN</text:p>
          </table:table-cell>
          <table:covered-table-cell table:number-columns-repeated="2"/>
          <table:table-cell table:number-columns-repeated="16380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0Z</meta:creation-date>
    <dc:date>2024-10-14T11:26:11Z</dc:date>
    <meta:print-date>2024-10-14T11:25:48Z</meta:print-date>
    <meta:template xlink:href="" xlink:type="simple"/>
    <meta:editing-cycles>21</meta:editing-cycles>
    <meta:editing-duration>PT3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