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V_237_rgula_32_3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ANAN SERVIÇOS MÉDICOS E EM SAÚDE LTD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float" office:value="57746208000171" table:number-columns-spanned="2" table:number-rows-spanned="1" table:style-name="ce8">
            <text:p>57.746.208/0001-7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502-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42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14">
            <text:p>11/03/2024</text:p>
          </table:table-cell>
          <table:table-cell office:value-type="date" office:date-value="2025-09-17T00:00:00" table:style-name="ce14">
            <text:p>17/09/2025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currency" office:value="19812001.43" table:number-columns-spanned="2" table:number-rows-spanned="1" table:style-name="ce15">
            <text:p>R$ 19.812.001,43</text:p>
          </table:table-cell>
          <table:covered-table-cell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1100666.746111111" table:formula="msoxl:=C10/18" table:number-columns-spanned="2" table:number-rows-spanned="1" table:style-name="ce16">
            <text:p>R$ 1.100.666,75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braão Iuri Medeiros Angelim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Alana Luiza Trenhago Missi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Alessandro Eugênio Balloni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Alex Douglas Menacho Mendiet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Aline Coelho Gonzalez Pe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Allan Mamede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Amanda Maria Saciloto Det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Anne Adrielle Oliveir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Bianca Fernandes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Caroline Baschirotto Orbe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Caroline Moraes Tapaj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Christiane Valença Barel Bernar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Daniel Belo Nu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9">
            <text:p>Danielle Karla Alves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9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9">
            <text:p>David Ratts Barbosa Coutin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9">
            <text:p>Dener José Ross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9">
            <text:p>Elias Sobreira Sathl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9">
            <text:p>Evandro Luiz Ortigos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9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9">
            <text:p>Fabricio Colli Bad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9">
            <text:p>Felipe Oliveira Guilherm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9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9">
            <text:p>Gabriela Camila Ramos Alvareng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9">
            <text:p>Gianfranco Alves Santi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9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9">
            <text:p>Hamzah Youssef S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9">
            <text:p>Hugo Hideo Kuni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9">
            <text:p>Hugo Napoleão Avelino Coe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9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9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9">
            <text:p>Igor Fernando Barros Pi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9">
            <text:p>Isabella Sousa Va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9">
            <text:p>Isadora Barberato P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9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9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9">
            <text:p>Jorge Javier Olivares Lator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9">
            <text:p>Joseane Oliveira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9">
            <text:p>Juan Dennis Apaza Gutierre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9">
            <text:p>Juliana Cruzera Anton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9">
            <text:p>Juliana Sanchez Gabri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9">
            <text:p>Karla Via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9">
            <text:p>Karoline Schereck Kreitmey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9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9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9">
            <text:p>Laura Alejandra Matulevich Santa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9">
            <text:p>Leandro El Bredy Ingar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9">
            <text:p>Leandro Lopes Ramos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9">
            <text:p>Leticia Aparecida Ferreira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9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9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9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9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9">
            <text:p>Marcela Moises Malentach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9">
            <text:p>Marcio Pimenta Vani Bemfic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9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9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9">
            <text:p>Mariana de Oliveira Trintinal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9">
            <text:p>Mariana Hermann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9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9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9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9">
            <text:p>Marli Lopes de Li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9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9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9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9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9">
            <text:p>Patricia Goncalves Caparro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9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9">
            <text:p>Pedro Paulo Gonçalves Bocc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9">
            <text:p>Priscila Pereira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9">
            <text:p>Rafael Pereira da Cunha Vasconsel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9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9">
            <text:p>Raíssa Habka Cari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9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9">
            <text:p>Rodrigo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9">
            <text:p>Rodrigo Oliveira Ramos Franco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9">
            <text:p>Rodrigo Seiji taniguch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9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9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9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9">
            <text:p>Vinícius Gonçalves Portilho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9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9">
            <text:p>Vitoria Carvalho Guimarães dos Santos hor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9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4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0"/>
    <style:style style:name="Moeda_32_3" style:display-name="Moeda 3" style:family="table-cell" style:data-style-name="N40"/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2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2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10-11T12:13:09Z</dc:date>
    <meta:print-date>2024-10-11T12:12:44Z</meta:print-date>
    <meta:user-defined meta:name="AppVersion">14.0300</meta:user-defined>
  </office:meta>
</office:document-meta>
</file>