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3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Normal_32_3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15))&gt;0)" style:apply-style-name="cf7" style:base-cell-address="AMOO.B15"/>
      <style:map style:condition="is-true-formula(msoxl:LEN(TRIM(B15))&gt;0)" style:apply-style-name="cf6" style:base-cell-address="AMOO.B15"/>
      <style:map style:condition="is-true-formula(msoxl:LEN(TRIM(B15))&gt;0)" style:apply-style-name="cf3" style:base-cell-address="AMOO.B15"/>
    </style:style>
    <style:style style:name="ce2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5))&gt;0)" style:apply-style-name="cf7" style:base-cell-address="AMOO.B15"/>
      <style:map style:condition="is-true-formula(msoxl:LEN(TRIM(B15))&gt;0)" style:apply-style-name="cf6" style:base-cell-address="AMOO.B15"/>
      <style:map style:condition="is-true-formula(msoxl:LEN(TRIM(B15))&gt;0)" style:apply-style-name="cf3" style:base-cell-address="AMOO.B15"/>
    </style:style>
    <style:style style:name="ce30" style:family="table-cell" style:parent-style-name="Normal_32_3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15))&gt;0)" style:apply-style-name="cf7" style:base-cell-address="AMOO.B15"/>
      <style:map style:condition="is-true-formula(msoxl:LEN(TRIM(B15))&gt;0)" style:apply-style-name="cf6" style:base-cell-address="AMOO.B15"/>
      <style:map style:condition="is-true-formula(msoxl:LEN(TRIM(B15))&gt;0)" style:apply-style-name="cf3" style:base-cell-address="AMOO.B15"/>
      <style:map style:condition="is-true-formula(msoxl:LEN(TRIM(B29))&gt;0)" style:apply-style-name="cf7" style:base-cell-address="AMOO.B29"/>
      <style:map style:condition="is-true-formula(msoxl:LEN(TRIM(B29))&gt;0)" style:apply-style-name="cf6" style:base-cell-address="AMOO.B29"/>
      <style:map style:condition="is-true-formula(msoxl:LEN(TRIM(B29))&gt;0)" style:apply-style-name="cf3" style:base-cell-address="AMOO.B29"/>
    </style:style>
  </office:automatic-styles>
  <office:body>
    <office:spreadsheet>
      <table:calculation-settings table:case-sensitive="false" table:search-criteria-must-apply-to-whole-cell="false"/>
      <table:table table:name="AMO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3"/>
        <table:table-column table:style-name="co6" table:number-columns-repeated="985" table:default-cell-style-name="ce3"/>
        <table:table-column table:style-name="co7" table:number-columns-repeated="2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3" table:style-name="ce2"/>
          <table:table-cell table:style-name="ce13"/>
          <table:table-cell table:number-columns-repeated="7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AMOO - Assistência Médica Otorrino-Oftalmológica de Campinas SE Ltda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5">
            <text:p>19.500.010/0001-1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3267-07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004/202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date" office:date-value="2024-04-08T00:00:00" table:style-name="ce19">
            <text:p>8/4/2024</text:p>
          </table:table-cell>
          <table:table-cell office:value-type="date" office:date-value="2024-10-04T00:00:00" table:style-name="ce19">
            <text:p>4/10/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691602.7" table:number-columns-spanned="2" table:number-rows-spanned="1" table:style-name="ce20">
            <text:p>R$ 2.691.602,70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448600.45" table:formula="msoxl:=C11/6" table:number-columns-spanned="2" table:number-rows-spanned="1" table:style-name="ce20">
            <text:p>R$ 448.600,45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5">
          <table:table-cell table:number-columns-spanned="4" table:number-rows-spanned="1" table:style-name="ce21"/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3" table:number-rows-spanned="1" table:style-name="ce23">
            <text:p>NOME DO EMPREGAD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28">
            <text:p><text:s/>Sérgio Vanetti Burnier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28">
            <text:p><text:s/>Rodrigo Leite Andrade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28">
            <text:p><text:s/>Rodrigo Abdalla Romã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28">
            <text:p><text:s/>Rafael Nassralla Morand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28">
            <text:p><text:s/>Pedro Fabio de Mello Pinese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28">
            <text:p><text:s/>Orlando Faria Junior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28">
            <text:p><text:s/>Mauricio de Freitas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28">
            <text:p><text:s/>Marineide Fonseca Felix de Almeid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28">
            <text:p>Luis Felipe Canova Ogliar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28">
            <text:p>Luciene Alves da Silva Santos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28">
            <text:p><text:s/>Flavia Wada Kame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28">
            <text:p><text:s/>Fernanda Barbosa Nonato Federici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28">
            <text:p><text:s/>Estefani Cristina Bazani Caetan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string" table:number-columns-spanned="3" table:number-rows-spanned="1" table:style-name="ce28">
            <text:p><text:s/>Daniel Athayde Teixeira Fari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0">
            <text:p><text:s/>Vinicius Cidral Corre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number-columns-spanned="3" table:number-rows-spanned="1" table:style-name="ce30">
            <text:p><text:s/>Raphael Mazziero dos Santos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0">
            <text:p><text:s/>Heitor Santos Nogueir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8" table:style-name="ce24">
            <text:p>18</text:p>
          </table:table-cell>
          <table:table-cell office:value-type="string" table:number-columns-spanned="3" table:number-rows-spanned="1" table:style-name="ce28">
            <text:p><text:s text:c="2"/>Diego Favarin Rech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number-rows-repeated="945" table:style-name="ro5">
          <table:table-cell table:style-name="ce2"/>
          <table:table-cell table:style-name="ce29"/>
          <table:table-cell table:number-columns-repeated="2" table:style-name="ce5"/>
          <table:table-cell table:number-columns-repeated="11" table:style-name="ce2"/>
          <table:table-cell table:number-columns-repeated="16369"/>
        </table:table-row>
        <table:table-row table:number-rows-repeated="1047577" table:style-name="ro7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currency-style style:name="N39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9P1">
      <number:text>-R$</number:text>
      <number:number number:decimal-places="2" number:min-integer-digits="1" number:grouping="true"/>
      <number:text> </number:text>
    </number:number-style>
    <number:currency-style style:name="N39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FFFFFF"/>
    </style:style>
    <style:style style:name="cf5" style:family="table-cell" style:data-style-name="N0">
      <style:table-cell-properties fo:background-color="#FFFFFF"/>
    </style:style>
    <style:style style:name="cf6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7" style:family="table-cell">
      <style:table-cell-properties fo:background-color="#FFFFFF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09T19:21:04Z</dc:date>
    <meta:print-date>2024-10-09T19:20:36Z</meta:print-date>
    <meta:template xlink:href="" xlink:type="simple"/>
    <meta:editing-cycles>28</meta:editing-cycles>
    <meta:editing-duration>PT11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