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981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_20_G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 G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9" table:style-name="ce8"/>
          <table:covered-table-cell table:style-name="ce1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PRESA MUNICIPAL DE DESENVOLVIMENTO DE CAMPINAS S/A - EMDEC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GL GUARDA DE DOCUMENTOS LTDA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1.786.190/0001-94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003/2024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DEC.2023.00001471-01</text:p>
          </table:table-cell>
          <table:covered-table-cell table:number-columns-repeated="8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9"/>
          <table:table-cell table:style-name="ce11" office:value-type="string" calcext:value-type="string" table:number-columns-spanned="9" table:number-rows-spanned="1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7" table:style-name="ce15"/>
          <table:covered-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6/01/2024 a ​25/01/2026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12" office:value-type="float" office:value="1249999.92" calcext:value-type="float" table:number-columns-spanned="9" table:number-rows-spanned="1">
            <text:p>R$ 1.249.999,92</text:p>
          </table:table-cell>
          <table:covered-table-cell table:number-columns-repeated="8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2" office:value-type="float" office:value="52083.33" calcext:value-type="float" table:number-columns-spanned="9" table:number-rows-spanned="1">
            <text:p>R$ 52.083,33</text:p>
          </table:table-cell>
          <table:covered-table-cell table:number-columns-repeated="8" table:style-name="ce12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3"/>
          <table:table-cell table:style-name="ce4"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Nomes dos empregados</text:p>
          </table:table-cell>
          <table:covered-table-cell table:number-columns-repeated="8" table:style-name="ce14"/>
          <table:covered-table-cell table:style-name="ce18"/>
          <table:table-cell table:number-columns-repeated="101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 table:number-columns-spanned="10" table:number-rows-spanned="1">
            <text:p>WILLIAN MENDES DE LIMA - 065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 table:number-columns-spanned="10" table:number-rows-spanned="1">
            <text:p>GUILHERME DE MOURA CHRISOSTEMO - 061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_20_GL" style:display-name="PageStyle_2 G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nakai</meta:initial-creator>
    <dc:creator>Cristina Aparecida Ventura</dc:creator>
    <meta:print-date>2024-10-14T10:40:41</meta:print-date>
    <meta:creation-date>2015-11-13T16:58:30</meta:creation-date>
    <dc:date>2024-10-14T10:55:32</dc:date>
    <meta:generator>LibreOffice/7.3.6.2$Windows_X86_64 LibreOffice_project/c28ca90fd6e1a19e189fc16c05f8f8924961e12e</meta:generator>
    <meta:document-statistic meta:table-count="1" meta:cell-count="24" meta:object-count="0"/>
    <meta:user-defined meta:name="AppVersion">16.0300</meta:user-defined>
  </office:meta>
</office:document-meta>
</file>