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Normal_32_2" style:data-style-name="N0">
      <style:table-cell-properties fo:border-top="2pt solid #000000" fo:border-bottom="2pt solid #000000" fo:border-left="2pt solid #000000" fo:border-right="none" style:vertical-align="middle"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2" style:family="table-cell" style:parent-style-name="Normal_32_2" style:data-style-name="N0">
      <style:table-cell-properties fo:border="2pt solid #000000" style:vertical-align="middle" fo:wrap-option="wrap"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3" style:family="table-cell" style:parent-style-name="Normal_32_2" style:data-style-name="N0">
      <style:table-cell-properties fo:border-top="2pt solid #000000" fo:border-bottom="2pt solid #000000" fo:border-left="none" fo:border-right="none" style:vertical-align="middle" fo:wrap-option="wrap"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Tahoma" style:font-name-asian="Tahoma" style:font-name-complex="Tahoma"/>
    </style:style>
    <style:style style:name="ce5" style:family="table-cell" style:parent-style-name="Normal_32_2" style:data-style-name="N0">
      <style:table-cell-properties fo:border="2pt solid #000000" style:vertical-align="middle"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6" style:family="table-cell" style:parent-style-name="Normal_32_2" style:data-style-name="N36">
      <style:table-cell-properties fo:border-top="2pt solid #000000" fo:border-bottom="2pt solid #000000" fo:border-left="none" fo:border-right="2pt solid #000000" style:vertical-align="middle" fo:wrap-option="wrap"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7" style:family="table-cell" style:parent-style-name="Normal_32_2" style:data-style-name="N0">
      <style:table-cell-properties fo:border-top="2pt solid #000000" fo:border-bottom="2pt solid #000000" fo:border-left="none" fo:border-right="2pt solid #000000" style:vertical-align="middle"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ahoma" style:font-name-asian="Tahoma" style:font-name-complex="Tahoma"/>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justify"/>
      <style:text-properties style:font-name="Tahoma" style:font-name-asian="Tahoma" style:font-name-complex="Tahoma"/>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style:style>
    <style:style style:name="ce14"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ahoma" style:font-name-asian="Tahoma" style:font-name-complex="Tahoma"/>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ahoma" style:font-name-asian="Tahoma" style:font-name-complex="Tahoma"/>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style:style>
    <style:style style:name="ce21"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style:style>
    <style:style style:name="ce22" style:family="table-cell" style:parent-style-name="Normal_32_2" style:data-style-name="N0">
      <style:table-cell-properties fo:border-top="2pt solid #000000" fo:border-bottom="none" fo:border-left="2pt solid #000000" fo:border-right="2pt solid #000000" style:vertical-align="middle"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23" style:family="table-cell" style:parent-style-name="Normal_32_2" style:data-style-name="N0">
      <style:table-cell-properties fo:border-top="2pt solid #000000" fo:border-bottom="none" fo:border-left="2pt solid #000000" fo:border-right="2pt solid #000000" style:vertical-align="middle" fo:wrap-option="wrap"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24" style:family="table-cell" style:parent-style-name="Normal_32_2" style:data-style-name="N0">
      <style:table-cell-properties fo:border-top="2pt solid #000000" fo:border-bottom="none" fo:border-left="none" fo:border-right="none" style:vertical-align="middle" fo:wrap-option="wrap"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25" style:family="table-cell" style:parent-style-name="Default" style:data-style-name="N36">
      <style:table-cell-properties fo:border="thin solid #000000" style:vertical-align="middle" style:repeat-content="false"/>
      <style:paragraph-properties fo:text-align="center"/>
      <style:text-properties style:font-name="Tahoma" style:font-name-asian="Tahoma" style:font-name-complex="Tahoma"/>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ahoma" style:font-name-asian="Tahoma" style:font-name-complex="Tahoma"/>
    </style:style>
    <style:style style:name="ce27" style:family="table-cell" style:parent-style-name="Default" style:data-style-name="N36">
      <style:table-cell-properties fo:border="thin solid #000000" style:vertical-align="middle" fo:wrap-option="wrap" style:repeat-content="false"/>
      <style:paragraph-properties fo:text-align="center"/>
      <style:text-properties style:font-name="Tahoma" style:font-name-asian="Tahoma" style:font-name-complex="Tahoma"/>
    </style:style>
    <style:style style:name="ce28" style:family="table-cell" style:parent-style-name="Default" style:data-style-name="N3">
      <style:table-cell-properties fo:border="thin solid #000000" style:vertical-align="middle" style:repeat-content="false"/>
      <style:paragraph-properties fo:text-align="center"/>
      <style:text-properties style:font-name="Tahoma" style:font-name-asian="Tahoma" style:font-name-complex="Tahoma"/>
    </style:style>
    <style:style style:name="ce29" style:family="table-cell" style:parent-style-name="Default" style:data-style-name="N38">
      <style:table-cell-properties fo:border="thin solid #000000" style:vertical-align="middle" style:repeat-content="false"/>
      <style:paragraph-properties fo:text-align="center"/>
      <style:text-properties style:font-name="Tahoma" style:font-name-asian="Tahoma" style:font-name-complex="Tahoma"/>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style:style>
    <style:style style:name="ce31" style:family="table-cell" style:parent-style-name="Default" style:data-style-name="N0">
      <style:table-cell-properties fo:border="thin solid #000000" style:vertical-align="automatic" style:repeat-content="false"/>
      <style:paragraph-properties fo:text-align="justify"/>
      <style:text-properties style:font-name="Tahoma" style:font-name-asian="Tahoma" style:font-name-complex="Tahoma" fo:font-size="8pt" style:font-size-asian="8pt" style:font-size-complex="8pt"/>
    </style:style>
    <style:style style:name="ce3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Tahoma" style:font-name-asian="Tahoma" style:font-name-complex="Tahoma"/>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ahoma" style:font-name-asian="Tahoma" style:font-name-complex="Tahoma"/>
    </style:style>
    <style:style style:name="ce3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ahoma" style:font-name-asian="Tahoma" style:font-name-complex="Tahoma"/>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style:style>
    <style:style style:name="ce36" style:family="table-cell" style:parent-style-name="Default" style:data-style-name="N36">
      <style:table-cell-properties fo:border-top="2pt solid #000000" fo:border-bottom="thin solid #000000" fo:border-left="thin solid #000000" fo:border-right="2pt solid #000000" style:vertical-align="middle" style:repeat-content="false"/>
      <style:paragraph-properties fo:text-align="center"/>
      <style:text-properties style:font-name="Tahoma" style:font-name-asian="Tahoma" style:font-name-complex="Tahoma"/>
    </style:style>
    <style:style style:name="ce3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Tahoma" style:font-name-asian="Tahoma" style:font-name-complex="Tahoma"/>
    </style:style>
    <style:style style:name="ce38" style:family="table-cell" style:parent-style-name="Default" style:data-style-name="N38">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ahoma" style:font-name-asian="Tahoma" style:font-name-complex="Tahoma"/>
    </style:style>
    <style:style style:name="ce39" style:family="table-cell" style:parent-style-name="Moeda" style:data-style-name="N34">
      <style:table-cell-properties fo:border-top="thin solid #000000" fo:border-bottom="thin solid #000000" fo:border-left="thin solid #000000" fo:border-right="2pt solid #000000" style:vertical-align="middle" style:repeat-content="false"/>
      <style:paragraph-properties fo:text-align="center"/>
      <style:text-properties style:font-name="Tahoma" style:font-name-asian="Tahoma" style:font-name-complex="Tahoma"/>
    </style:style>
    <style:style style:name="ce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ahoma" style:font-name-asian="Tahoma" style:font-name-complex="Tahoma"/>
    </style:style>
    <style:style style:name="ce41"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ahoma" style:font-name-asian="Tahoma" style:font-name-complex="Tahoma"/>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43" style:family="table-cell" style:parent-style-name="Normal_32_2" style:data-style-name="N0">
      <style:table-cell-properties fo:border-top="2pt solid #000000" fo:border-bottom="none" fo:border-left="2pt solid #000000" fo:border-right="none" style:vertical-align="middle"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44" style:family="table-cell" style:parent-style-name="Normal_32_2" style:data-style-name="N36">
      <style:table-cell-properties fo:border-top="2pt solid #000000" fo:border-bottom="none" fo:border-left="2pt solid #000000" fo:border-right="2pt solid #000000" style:vertical-align="middle"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45"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Tahoma" style:font-name-asian="Tahoma" style:font-name-complex="Tahoma"/>
    </style:style>
    <style:style style:name="ce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ahoma" style:font-name-asian="Tahoma" style:font-name-complex="Tahoma"/>
    </style:style>
    <style:style style:name="ce47" style:family="table-cell" style:parent-style-name="Normal_32_2" style:data-style-name="N36">
      <style:table-cell-properties fo:border-top="2pt solid #000000" fo:border-bottom="none" fo:border-left="none" fo:border-right="2pt solid #000000" style:vertical-align="middle" fo:wrap-option="wrap"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0729166666667cm"/>
    </style:style>
    <style:style style:name="co2" style:family="table-column">
      <style:table-column-properties fo:break-before="auto" style:column-width="4.41854166666667cm"/>
    </style:style>
    <style:style style:name="co3" style:family="table-column">
      <style:table-column-properties fo:break-before="auto" style:column-width="2.67229166666667cm"/>
    </style:style>
    <style:style style:name="co4" style:family="table-column">
      <style:table-column-properties fo:break-before="auto" style:column-width="8.651875cm"/>
    </style:style>
    <style:style style:name="co5" style:family="table-column">
      <style:table-column-properties fo:break-before="auto" style:column-width="3.94229166666667cm"/>
    </style:style>
    <style:style style:name="co6" style:family="table-column">
      <style:table-column-properties fo:break-before="auto" style:column-width="3.730625cm"/>
    </style:style>
    <style:style style:name="co7" style:family="table-column">
      <style:table-column-properties fo:break-before="auto" style:column-width="19.1558333333333cm"/>
    </style:style>
    <style:style style:name="co8" style:family="table-column">
      <style:table-column-properties fo:break-before="auto" style:column-width="3.175cm"/>
    </style:style>
    <style:style style:name="co9" style:family="table-column">
      <style:table-column-properties fo:break-before="auto" style:column-width="1.69333333333333cm"/>
    </style:style>
    <style:style style:name="ro1" style:family="table-row">
      <style:table-row-properties style:row-height="57.75pt" style:use-optimal-row-height="false" fo:break-before="auto"/>
    </style:style>
    <style:style style:name="ro2" style:family="table-row">
      <style:table-row-properties style:row-height="156.75pt" style:use-optimal-row-height="false" fo:break-before="auto"/>
    </style:style>
    <style:style style:name="ro3" style:family="table-row">
      <style:table-row-properties style:row-height="100.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05.75pt" style:use-optimal-row-height="false" fo:break-before="auto"/>
    </style:style>
    <style:style style:name="ro7" style:family="table-row">
      <style:table-row-properties style:row-height="164.25pt" style:use-optimal-row-height="false" fo:break-before="auto"/>
    </style:style>
    <style:style style:name="ro8" style:family="table-row">
      <style:table-row-properties style:row-height="125.25pt" style:use-optimal-row-height="false" fo:break-before="auto"/>
    </style:style>
    <style:style style:name="ro9" style:family="table-row">
      <style:table-row-properties style:row-height="144.7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46.75pt" style:use-optimal-row-height="false" fo:break-before="auto"/>
    </style:style>
    <style:style style:name="ro15" style:family="table-row">
      <style:table-row-properties style:row-height="316.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57.75pt" style:use-optimal-row-height="false" fo:break-before="page"/>
    </style:style>
    <style:style style:name="ro18" style:family="table-row">
      <style:table-row-properties style:row-height="128.2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384pt" style:use-optimal-row-height="false" fo:break-before="auto"/>
    </style:style>
    <style:style style:name="ro21" style:family="table-row">
      <style:table-row-properties style:row-height="259.5pt" style:use-optimal-row-height="false" fo:break-before="auto"/>
    </style:style>
    <style:style style:name="ro22" style:family="table-row">
      <style:table-row-properties style:row-height="3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lan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6376" table:default-cell-style-name="ce4"/>
        <table:table-row table:style-name="ro1">
          <table:table-cell office:value-type="string" table:style-name="ce1">
            <text:p>Categoria</text:p>
          </table:table-cell>
          <table:table-cell office:value-type="string" table:style-name="ce1">
            <text:p>Nº Processo<text:s/></text:p>
          </table:table-cell>
          <table:table-cell office:value-type="string" table:style-name="ce5">
            <text:p>Secretaria</text:p>
          </table:table-cell>
          <table:table-cell office:value-type="string" table:style-name="ce2">
            <text:p>Beneficiado/Cargo/Matric.</text:p>
          </table:table-cell>
          <table:table-cell office:value-type="string" table:style-name="ce3">
            <text:p>Destino <text:s text:c="12"/>ida/Data/Hora</text:p>
          </table:table-cell>
          <table:table-cell office:value-type="string" table:style-name="ce2">
            <text:p>Destino volta/Data/Hora</text:p>
          </table:table-cell>
          <table:table-cell office:value-type="string" table:style-name="ce7">
            <text:p>Justificativa</text:p>
          </table:table-cell>
          <table:table-cell office:value-type="string" table:style-name="ce6">
            <text:p>Pagamento</text:p>
          </table:table-cell>
          <table:table-cell table:number-columns-repeated="16376"/>
        </table:table-row>
        <table:table-row table:style-name="ro2">
          <table:table-cell office:value-type="string" table:style-name="ce12">
            <text:p>Viagem Nacional</text:p>
          </table:table-cell>
          <table:table-cell office:value-type="string" table:style-name="ce11">
            <text:p>2024.00053863-92</text:p>
          </table:table-cell>
          <table:table-cell office:value-type="string" table:style-name="ce8">
            <text:p>SMGDP</text:p>
          </table:table-cell>
          <table:table-cell office:value-type="string" table:style-name="ce9">
            <text:p>Cleber Nogueira Rodrigues<text:s/></text:p>
            <text:p>Diretor de Departamento</text:p>
            <text:p><text:s/>Valéria Aparecida de Almeida Silva<text:s/></text:p>
            <text:p>Coordenadora Departamental<text:s/></text:p>
          </table:table-cell>
          <table:table-cell office:value-type="string" table:style-name="ce9">
            <text:p>Brasilia</text:p>
            <text:p><text:s/>21/08/2024</text:p>
            <text:p><text:s/>12:45</text:p>
          </table:table-cell>
          <table:table-cell office:value-type="string" table:style-name="ce9">
            <text:p>Campinas</text:p>
            <text:p><text:s/>23/08/2024</text:p>
            <text:p><text:s/>20:25</text:p>
          </table:table-cell>
          <table:table-cell office:value-type="string" table:style-name="ce10">
            <text:p>Participação do Diretor de Departamento, Cleber Nogueira Rodrigues, e da Coordenadora Departamental, Valéria Aparecida de Almeida Silva, na 19ª edição do FÓRUM BRASILEIRO DE CONTRATAÇÃO E GESTÃO PÚBLICA, em Brasília - DF, nos dias 21 à 23 de agosto de 2024. Conforme descrito em processo SEI nº PMC.2024.00047334-12, a participação no evento supracitado visa aprimoramento das competências dos profissionais envolvidos diretamente nos processos de contratação da Prefeitura Municipal de Campinas, objetivando a melhoria na qualidade dos processos e consequentemente o aperfeiçoamento dos serviços prestados à comunidade. O Fórum Brasileiro de Contratação e Gestão Pública, realizado pela empresa EDITORA FORUM LTDA - CNPJ 41.769.803/0001-92, é indicado para profissionais que atuam na alta e média gestão de órgãos públicos, tais como gestores e ordenadores de despesas, além dos profissionais que atuam na elaboração de pareceres jurídicos, no controle interno e externo e, ainda, aqueles que atuam diretamente no processo de compras.</text:p>
          </table:table-cell>
          <table:table-cell office:value-type="float" office:value="848.36" table:style-name="ce32">
            <text:p>R$ 848,36</text:p>
          </table:table-cell>
          <table:table-cell table:number-columns-repeated="16376"/>
        </table:table-row>
        <table:table-row table:style-name="ro3">
          <table:table-cell office:value-type="string" table:style-name="ce26">
            <text:p>Viagem Nacional</text:p>
          </table:table-cell>
          <table:table-cell office:value-type="string" table:style-name="ce11">
            <text:p>2024.00069966-74</text:p>
          </table:table-cell>
          <table:table-cell office:value-type="string" table:style-name="ce17">
            <text:p>SMJ</text:p>
          </table:table-cell>
          <table:table-cell office:value-type="string" table:style-name="ce12">
            <text:p>Felipe Almeida Vital</text:p>
            <text:p>Procurador do Município I</text:p>
          </table:table-cell>
          <table:table-cell office:value-type="string" table:style-name="ce12">
            <text:p>Brasília<text:s/></text:p>
            <text:p>13/08/2024</text:p>
            <text:p>08:00</text:p>
          </table:table-cell>
          <table:table-cell office:value-type="string" table:style-name="ce26">
            <text:p>Campinas</text:p>
            <text:p>15/08/2024</text:p>
            <text:p>15:20</text:p>
          </table:table-cell>
          <table:table-cell office:value-type="string" table:style-name="ce12">
            <text:p>Participação no I Congresso Nacional da Dívida Ativa organizado pela Procuradoria-Geral da Fazenda Nacional. A dívida ativa é um conceito fundamental no campo jurídico e financeiro, referindo-se aos débitos de natureza tributária ou não tributária que são devidos aos entes públicos, sejam eles federais, estaduais ou municipais. Trata-se de um instrumento de recuperação de créditos utilizado pelo Estado, que permite a cobrança dos débitos devidos pelos contribuintes, que ocorrerá no período de 13 a 26 de agosto de 2024, na Cidade de Brasília.</text:p>
          </table:table-cell>
          <table:table-cell office:value-type="float" office:value="1043.81" table:style-name="ce25">
            <text:p>R$ 1.043,81</text:p>
          </table:table-cell>
          <table:table-cell table:number-columns-repeated="16376"/>
        </table:table-row>
        <table:table-row table:style-name="ro4">
          <table:table-cell office:value-type="string" table:style-name="ce12">
            <text:p>Viagem Nacional</text:p>
          </table:table-cell>
          <table:table-cell office:value-type="string" table:style-name="ce15">
            <text:p>2024.00074492-19</text:p>
          </table:table-cell>
          <table:table-cell office:value-type="string" table:style-name="ce17">
            <text:p>SEHAB</text:p>
          </table:table-cell>
          <table:table-cell office:value-type="string" table:style-name="ce12">
            <text:p>Lucas Bonora da Silva</text:p>
            <text:p>Diretor do Departamento de Regularização Fundiária</text:p>
          </table:table-cell>
          <table:table-cell office:value-type="string" table:style-name="ce12">
            <text:p>Presidente Prudente</text:p>
            <text:p>06/08/2024</text:p>
            <text:p>13:35</text:p>
            <text:p><text:s/></text:p>
          </table:table-cell>
          <table:table-cell office:value-type="string" table:style-name="ce12">
            <text:p>Campinas<text:s/></text:p>
            <text:p>10/08/2024</text:p>
            <text:p>06:35</text:p>
          </table:table-cell>
          <table:table-cell office:value-type="string" table:style-name="ce12">
            <text:p>O Departamento de Regularização Fundiária - DRF/SEHAB foi convidado para participar do "I Congresso de Extensão denominado CONEXÃO DIREITO" promovido pelo Centro Universitário UniFAI, que se realizará nos dias 05 a 09/08/2024 no Município de Adamantina/SP. O Congresso contará com 05 (cinco) painéis, dentre eles: Direitos Humanos; Direito Eleitoral; Agenda 230 da ONU, com objetivo de incentivar o desenvolvimento sustentável  da Agenda 2030 da ONU, contemplando a dignidade humana e a sustentabilidade econômica, social e ambiental.  No Painel da Agenda 2030 da ONU, o  Departamento de Regularização Fundiária - DRF/SEHAB foi convidado para uma exposição sobre cidades sustentáveis, onde será apresentado o Programa de Regularização Fundiária do Município de Campinas, que vem ganhando, cada vez mais, reconhecimento e visibilidade nacional. O processo de Regularização Fundiária Urbana - REURB consiste num conjunto de medidas sociais, urbanísticas, ambientais e jurídicas destinadas a incorporação dos núcleos urbanos informais consolidados ao ordenamento territorial urbano e a titulação dos seus ocupantes. Na REURB de Interesse Social, que corresponde à modalidade de regularização aplicada aos núcleos urbanos informais consolidados ocupados, predominantemente, por população de baixa renda, cabendo ao Poder Público elaborar e custear os projetos que compõem o Plano de Regularização Fundiária, os estudos técnicos a fim de examinar a possibilidade de eliminação, de correção ou de administração de riscos eventualmente existentes na área, as compensações urbanísticas e ambientais que se fizerem necessárias, e a implantação de obras de infraestrutura essencial, dos equipamentos comunitários e as melhorias habitacionais previstos nos projetos de regularização, assim como arcar com os ônus de sua manutenção.</text:p>
          </table:table-cell>
          <table:table-cell office:value-type="float" office:value="472.62" table:style-name="ce25">
            <text:p>R$ 472,62</text:p>
          </table:table-cell>
          <table:table-cell table:number-columns-repeated="16376"/>
        </table:table-row>
        <table:table-row table:style-name="ro5">
          <table:table-cell office:value-type="string" table:style-name="ce12">
            <text:p>Viagem Nacional</text:p>
          </table:table-cell>
          <table:table-cell office:value-type="string" table:style-name="ce11">
            <text:p>2024.00070808-94</text:p>
          </table:table-cell>
          <table:table-cell office:value-type="string" table:style-name="ce13">
            <text:p>SMS<text:s/></text:p>
          </table:table-cell>
          <table:table-cell office:value-type="string" table:style-name="ce12">
            <text:p>Mariana Dolce Marques</text:p>
            <text:p><text:s/>Coordenação de Programa de Residências / Coordenação de COREMU<text:s/></text:p>
          </table:table-cell>
          <table:table-cell office:value-type="string" table:style-name="ce12">
            <text:p>Belem</text:p>
            <text:p>25/08/2024</text:p>
            <text:p><text:s/>08:20</text:p>
          </table:table-cell>
          <table:table-cell office:value-type="string" table:style-name="ce12">
            <text:p>Campinas</text:p>
            <text:p>30/08/2024</text:p>
            <text:p>08:05</text:p>
          </table:table-cell>
          <table:table-cell office:value-type="string" table:style-name="ce12">
            <text:p>O Programa de Residencial Multiprofissional em Atenção Básica/Saúde da Família da PMC, sob gestão do DEPS, irá apresentar e compartilhar as experiências municipais no 14º Encontro Nacional e Residências que ocorrerá de 26 a 29 de agosto de 2024 em Belém-PA, além do compartilhamento será importante para formações atualizadas e relevantes para nossa rede.</text:p>
          </table:table-cell>
          <table:table-cell office:value-type="float" office:value="1110.94" table:style-name="ce27">
            <text:p>R$ 1.110,94</text:p>
          </table:table-cell>
          <table:table-cell table:number-columns-repeated="16376"/>
        </table:table-row>
        <table:table-row table:style-name="ro6">
          <table:table-cell office:value-type="string" table:style-name="ce12">
            <text:p>Viagem Nacional</text:p>
          </table:table-cell>
          <table:table-cell office:value-type="string" table:style-name="ce11">
            <text:p>2024.00082153-51</text:p>
          </table:table-cell>
          <table:table-cell office:value-type="string" table:style-name="ce11">
            <text:p>SMJ</text:p>
          </table:table-cell>
          <table:table-cell office:value-type="string" table:style-name="ce12">
            <text:p>Rebecca Farinella Tognella</text:p>
            <text:p>Procurador do Município II</text:p>
          </table:table-cell>
          <table:table-cell office:value-type="string" table:style-name="ce12">
            <text:p>Brasília<text:s/></text:p>
            <text:p>13/08/2024</text:p>
            <text:p>08:00</text:p>
          </table:table-cell>
          <table:table-cell office:value-type="string" table:style-name="ce12">
            <text:p>Campinas</text:p>
            <text:p>15/08/2024</text:p>
            <text:p>19:45</text:p>
          </table:table-cell>
          <table:table-cell office:value-type="string" table:style-name="ce12">
            <text:p>Participação no I Congresso Nacional da Dívida Ativa organizado pela Procuradoria-Geral da Fazenda Nacional. A dívida ativa é um conceito fundamental no campo jurídico e financeiro, referindo-se aos débitos de natureza tributária ou não tributária que são devidos aos entes públicos, sejam eles federais, estaduais ou municipais. Trata-se de um instrumento de recuperação de créditos utilizado pelo Estado, que permite a cobrança dos débitos devidos pelos contribuintes, que ocorrerá no período de 13 a 26 de agosto de 2024, na Cidade de Brasília.</text:p>
          </table:table-cell>
          <table:table-cell office:value-type="float" office:value="764.14" table:style-name="ce25">
            <text:p>R$ 764,14</text:p>
          </table:table-cell>
          <table:table-cell table:number-columns-repeated="16376"/>
        </table:table-row>
        <table:table-row table:style-name="ro7">
          <table:table-cell office:value-type="string" table:style-name="ce12">
            <text:p>Viagem Nacional</text:p>
          </table:table-cell>
          <table:table-cell office:value-type="string" table:style-name="ce11">
            <text:p>2024.00084849-21</text:p>
          </table:table-cell>
          <table:table-cell office:value-type="string" table:style-name="ce11">
            <text:p>SMA</text:p>
          </table:table-cell>
          <table:table-cell office:value-type="string" table:style-name="ce12">
            <text:p>Raphael Bernardes Peixoto dos Santos</text:p>
            <text:p><text:s/>Diretor</text:p>
            <text:p><text:s/>Rafael Costa Ribeiro</text:p>
            <text:p><text:s/>Diretor - Departamento Planejamento Estratégico</text:p>
            <text:p><text:s/>Roberto Monteiro Junqueira Lopes</text:p>
            <text:p><text:s/>Sub Procurador Chefe do Núcleo de Licitações - PLC - Procuradoria Geral do Município</text:p>
            <text:p><text:s/>Clair de Oliveira</text:p>
            <text:p><text:s/>Secretária Adjunta</text:p>
          </table:table-cell>
          <table:table-cell office:value-type="string" table:style-name="ce12">
            <text:p>Brasília</text:p>
            <text:p>21/08/2024</text:p>
            <text:p>13:05</text:p>
          </table:table-cell>
          <table:table-cell office:value-type="string" table:style-name="ce12">
            <text:p>Campinas</text:p>
            <text:p>23/08/2024</text:p>
            <text:p>19:45</text:p>
          </table:table-cell>
          <table:table-cell office:value-type="string" table:style-name="ce12">
            <text:p>Participação no <text:span text:style-name="T2">Fórum Brasileiro de Contratação e Gestão Pública - 19ª Edição - Discussões acerca de "Novas possibilidades e impactos na contratação pública: do planejamento ao controle"</text:span></text:p>
          </table:table-cell>
          <table:table-cell office:value-type="float" office:value="7232.44" table:style-name="ce25">
            <text:p>R$ 7.232,44</text:p>
          </table:table-cell>
          <table:table-cell table:number-columns-repeated="16376"/>
        </table:table-row>
        <table:table-row table:style-name="ro8">
          <table:table-cell office:value-type="string" table:style-name="ce12">
            <text:p>Viagem Nacional</text:p>
          </table:table-cell>
          <table:table-cell office:value-type="string" table:style-name="ce11">
            <text:p>2024.00086446-35</text:p>
          </table:table-cell>
          <table:table-cell office:value-type="string" table:style-name="ce11">
            <text:p>SEHAB</text:p>
          </table:table-cell>
          <table:table-cell office:value-type="string" table:style-name="ce12">
            <text:p>Lucas Bonora da Silva</text:p>
            <text:p>Diretor do Departamento de Regularização Fundiária-DRF</text:p>
            <text:p>Ana Paula Sales Scali</text:p>
            <text:p>Arquiteta e Urbanista da Coordenadoria Urbanística de Regularização Fundiária - CURF do Departamento de Regularização Fundiária - DRF</text:p>
          </table:table-cell>
          <table:table-cell office:value-type="string" table:style-name="ce12">
            <text:p>Brasília</text:p>
            <text:p><text:s/>18/08/2024</text:p>
            <text:p><text:s/>20:35</text:p>
          </table:table-cell>
          <table:table-cell office:value-type="string" table:style-name="ce12">
            <text:p>Campinas</text:p>
            <text:p><text:s/>21/08/2024</text:p>
            <text:p><text:s/>10:15</text:p>
          </table:table-cell>
          <table:table-cell office:value-type="string" table:style-name="ce12">
            <text:p>Participação no evento Agile Trends GOV 2024 que acontecerá em Brasília/DF, nos dias 19 e 20 de agosto de 2024, no Ulysses Centro de Convenções, localizado no endereço SDC - Ulysses Guimarães, Cruzeiro Novo, Brasília / DF. Conforme a programação, o evento tem início no dia 19/08/2024 (segunda-feira) com o credenciamento às 08h00 e término no dia 20/08/2024 (terça-feira) às 19h30 com o encerramento. </text:p>
          </table:table-cell>
          <table:table-cell office:value-type="float" office:value="2004.06" table:style-name="ce25">
            <text:p>R$ 2.004,06</text:p>
          </table:table-cell>
          <table:table-cell table:number-columns-repeated="16376"/>
        </table:table-row>
        <table:table-row table:style-name="ro9">
          <table:table-cell office:value-type="string" table:style-name="ce12">
            <text:p>Viagem Nacional</text:p>
          </table:table-cell>
          <table:table-cell office:value-type="string" table:style-name="ce11">
            <text:p>2024.00088170-84</text:p>
          </table:table-cell>
          <table:table-cell office:value-type="string" table:style-name="ce13">
            <text:p>SMS<text:s/></text:p>
          </table:table-cell>
          <table:table-cell office:value-type="string" table:style-name="ce12">
            <text:p>Denise Vieira Antunes Amaral</text:p>
            <text:p><text:s/>Diretora do Departamento de Regulação, Avaliação e Controle – DERAC</text:p>
            <text:p><text:s/>Edneide Silvestre Sabio</text:p>
            <text:p><text:s/>Coordenadora da Coordenadoria Departamental de Avaliação e Controle - CDAC</text:p>
          </table:table-cell>
          <table:table-cell office:value-type="string" table:style-name="ce12">
            <text:p>Fortaleza</text:p>
            <text:p><text:s/>26/08/2024</text:p>
            <text:p><text:s/>08:25</text:p>
          </table:table-cell>
          <table:table-cell office:value-type="string" table:style-name="ce12">
            <text:p>Campinas</text:p>
            <text:p>29/08/2024</text:p>
            <text:p>12:35</text:p>
          </table:table-cell>
          <table:table-cell office:value-type="string" table:style-name="ce16">
            <text:p>A Secretaria Municipal de Saúde de Campinas recebeu convite de participação na 1ª Oficina Inter-regional do SNA de 2024 que ocorrerá nos dias 26 a 28 de agosto de 2024 em Fortaleza/CE conforme documentos: 11733451, 11737725 e 11738515. "<text:span text:style-name="T3">O DenaSUS, por meio da CGSNA, promoverá a 1ª Oficina Inter-regional do SNA de 2024, no período de 26 a 28 de agosto de 2024 em Fortaleza/CE.</text:span><text:s/><text:span text:style-name="T3">O Diretor do DenaSUS, Alexandre Alves Rodrigues, convida esta Secretaria para participar da referida oficina disponibilizando 02 (duas) vagas.</text:span><text:s/><text:span text:style-name="T3">A oficina acontecerá de forma presencial, será oferecida hospedagem e alimentação aos participantes. No entanto, os deslocamentos da cidade de residência para a cidade sede da oficina, e do aeroporto/rodoviária para o hotel serão de responsabilidade do município ou estado".</text:span><text:s/></text:p>
          </table:table-cell>
          <table:table-cell office:value-type="float" office:value="9900.44" table:style-name="ce25">
            <text:p>R$ 9.900,44</text:p>
          </table:table-cell>
          <table:table-cell table:number-columns-repeated="16376"/>
        </table:table-row>
        <table:table-row table:style-name="ro10">
          <table:table-cell office:value-type="string" table:style-name="ce12">
            <text:p>Viagem Nacional</text:p>
          </table:table-cell>
          <table:table-cell office:value-type="string" table:style-name="ce28">
            <text:p>2024.00091525-40</text:p>
          </table:table-cell>
          <table:table-cell office:value-type="string" table:style-name="ce11">
            <text:p>SMJ</text:p>
          </table:table-cell>
          <table:table-cell office:value-type="string" table:style-name="ce12">
            <text:p>Peter Panont</text:p>
            <text:p>Secretário Municipal de Justiça</text:p>
          </table:table-cell>
          <table:table-cell office:value-type="string" table:style-name="ce12">
            <text:p>Brasília</text:p>
            <text:p>13/08/2024</text:p>
            <text:p>08:00</text:p>
          </table:table-cell>
          <table:table-cell office:value-type="string" table:style-name="ce12">
            <text:p>Campinas</text:p>
            <text:p>13/08/2024</text:p>
            <text:p>16:50</text:p>
          </table:table-cell>
          <table:table-cell office:value-type="string" table:style-name="ce12">
            <text:p>Participação em Audiência em Brasília com o Dr, Thiago Massao Cortizo, magistrado auxiliar do Gabinete do Ministro Cristiano Zanin, referente a reclamação nº 69367 - 0146809-30.2024.1.00.0000 agendada para o dia 13.08.2024 às 11h</text:p>
          </table:table-cell>
          <table:table-cell office:value-type="float" office:value="2663.79" table:style-name="ce25">
            <text:p>R$ 2.663,79</text:p>
          </table:table-cell>
          <table:table-cell table:number-columns-repeated="16376"/>
        </table:table-row>
        <table:table-row table:style-name="ro11">
          <table:table-cell office:value-type="string" table:style-name="ce12">
            <text:p>Viagem Internacional com seguro</text:p>
          </table:table-cell>
          <table:table-cell office:value-type="string" table:style-name="ce11">
            <text:p>2024.00029952-91</text:p>
          </table:table-cell>
          <table:table-cell office:value-type="string" table:style-name="ce12">
            <text:p>SME</text:p>
          </table:table-cell>
          <table:table-cell office:value-type="string" table:style-name="ce12">
            <text:p>Idelvandre Vilas Boas de Santana Santos</text:p>
            <text:p>Orientadora Pedagógica<text:s text:c="26"/></text:p>
          </table:table-cell>
          <table:table-cell office:value-type="string" table:style-name="ce12">
            <text:p>Salta - Buenos Aires</text:p>
            <text:p><text:s/>03/08/2024</text:p>
            <text:p><text:s/>11:25</text:p>
          </table:table-cell>
          <table:table-cell office:value-type="string" table:style-name="ce12">
            <text:p>São Paulo</text:p>
            <text:p>10/08/2024</text:p>
            <text:p>14:00</text:p>
          </table:table-cell>
          <table:table-cell office:value-type="string" table:style-name="ce12">
            <text:p>Participação no evento X Encuentro Iberoamericano de Colectivos y Redes de educadoras y educadores que investigan desde la escuela y la comunidad para la Emancipación, e apresentação do trabalho “Construção e articulação formativa na orientação pedagógica”, com minhas ações formativas como Orientadora Pedagógica no CEI Dra Zilda Arns, quando foi integrado a Secretaria Municipal de Educação - SME com todos os professores e agentes de educação infantil ingressantes do concurso, sendo este um grande desafio para instituir o coletivo de trabalho e a identidade escolar, pensando na qualidade social da escola pública, favorecendo o compartilhamento de diferentes saberes e conhecimentos.</text:p>
          </table:table-cell>
          <table:table-cell office:value-type="currency" office:value="3203.5" table:style-name="ce29">
            <text:p>R$ 3.203,50</text:p>
          </table:table-cell>
          <table:table-cell table:number-columns-repeated="16376"/>
        </table:table-row>
        <table:table-row table:style-name="ro12">
          <table:table-cell office:value-type="string" table:style-name="ce12">
            <text:p>Viagem Internacional com seguro</text:p>
          </table:table-cell>
          <table:table-cell office:value-type="string" table:style-name="ce11">
            <text:p>2024.00029440-33</text:p>
          </table:table-cell>
          <table:table-cell office:value-type="string" table:style-name="ce30">
            <text:p>SME</text:p>
          </table:table-cell>
          <table:table-cell office:value-type="string" table:style-name="ce12">
            <text:p>Patrícia Regina Infanger Campos</text:p>
            <text:p>Orientadora Pedagógica<text:s text:c="17"/></text:p>
          </table:table-cell>
          <table:table-cell office:value-type="string" table:style-name="ce12">
            <text:p>Salta - Buenos Aires</text:p>
            <text:p><text:s/>03/08/2024</text:p>
            <text:p><text:s/>11:25</text:p>
          </table:table-cell>
          <table:table-cell office:value-type="string" table:style-name="ce12">
            <text:p>São Paulo</text:p>
            <text:p>10/08/2024</text:p>
            <text:p>14:00</text:p>
          </table:table-cell>
          <table:table-cell office:value-type="string" table:style-name="ce12">
            <text:p>Participação no evento X Encuentro Iberoamericano de Colectivos y Redes de educadoras y educadores que investigan desde la escuela y la comunidad para la Emancipación.</text:p>
          </table:table-cell>
          <table:table-cell office:value-type="currency" office:value="3369.18" table:style-name="ce29">
            <text:p>R$ 3.369,18</text:p>
          </table:table-cell>
          <table:table-cell table:number-columns-repeated="16376"/>
        </table:table-row>
        <table:table-row table:style-name="ro13">
          <table:table-cell office:value-type="string" table:style-name="ce12">
            <text:p>Viagem Internacional com seguro</text:p>
          </table:table-cell>
          <table:table-cell office:value-type="string" table:style-name="ce11">
            <text:p>2024.00040260-58</text:p>
          </table:table-cell>
          <table:table-cell office:value-type="string" table:style-name="ce11">
            <text:p>SME</text:p>
          </table:table-cell>
          <table:table-cell office:value-type="string" table:style-name="ce12">
            <text:p>Juliana Cristina Chaves Buldrin Baiocchi</text:p>
            <text:p><text:s/>orientador pedagógico</text:p>
          </table:table-cell>
          <table:table-cell office:value-type="string" table:style-name="ce12">
            <text:p>Salta - Buenos Aires <text:s text:c="7"/>03/08/2024<text:s text:c="14"/></text:p>
          </table:table-cell>
          <table:table-cell office:value-type="string" table:style-name="ce12">
            <text:p>São Paulo</text:p>
            <text:p>10/08/2024</text:p>
            <text:p/>
          </table:table-cell>
          <table:table-cell office:value-type="string" table:style-name="ce42">
            <text:p>Participação no “ X Encuentro Iberoamericano de Colectivos y Redes de Educadoras y Educadores que Investigan desde la Escuela y la Comunidad para la Emancipación”, que se realizará em Salta, Argentina, no período de 3 a 10 de agosto 2024. Atuo na rede municipal de educação de Campinas há 12 anos no cargo de Professora II (2012-2019) e Orientação Pedagógica (2019 - atual). Desde minha efetivação, venho buscando complementar minha formação participando ativamente de seminários e congressos, realização de pesquisa de Mestrado (UNICAMP), por meio dos quais tenho levado a conhecimento público, resultados e sistematizações do trabalho formativo que venho desenvolvendo nas escolas nas quais atuo e atuei. Ao longo desses anos de trabalho, tenho também assumido o compromisso de contribuir com a formação continuada de vários profissionais da rede municipal, por meio de ações formativas e cursos, interna e externamente às escolas em que atuo. Fato que revela tanto a preocupação com a atualização da própria formação, como o compromisso em contribuir com a formação de outros profissionais da Secretaria de Educação, visando à elevação da qualidade da educação oferecida. Dessa necessidade de valorizar o trabalho que é realizado na rede pública, com vistas à elevação da qualidade social da educação ofertada, decidi aprofundar os estudos no programa de Pós Graduação da UNICAMP, no Mestrado. Realizei pesquisas sobre o trabalho que desenvolvi a partir da atuação como professora e orientadora pedagógica e estas são compartilhadas com demais profissionais da educação seja em grupo de estudos GRECOTIDIANO (grupo coordenado pela Profª Dra. Adriana Varani através do Laboratório de Observação e Estudos Descritivos - LOED), que participo desde 2014, e em momentos de formação na própria rede, por assumir o compromisso com a qualificação do ensino público e a crença de que as aprendizagens sistematizadas pelo processo de pesquisa precisam ser ampliadas para atingir mais profissionais. Visando sempre ampliar minha formação e consequente formação de outros profissionais com os quais atuo, realizei minha inscrição no Encontro Ibero Americano supracitado com o intuito de dialogar com profissionais da área da Educação de outros países da América Latina, assim como ter a oportunidade de conhecer algumas escolas por meio das rotas pedagógicas. Além da participação no evento, realizei a inscrição de um trabalho intitulado a ser compartilhado: “GRECOTIDIANO: saberesfazeresdizeres docentes em diálogo”, conforme carta de aceite anexa. Creio ser um tempo especial para adquirir novos conhecimentos com profissionais de outros países que poderão acrescentar dados inovadores à minha formação, pois conhecer outros cotidianos escolares e seus processos formativos e investigativos na cidade de Salta, na Argentina, me permitirão acesso a outras possibilidades de atuação e reflexão sobre o trabalho formativo, próprio da atuação da orientação pedagógica, a ser compartilhado em momentos propícios com outros profissionais da Rede Municipal de Ensino. Diante do exposto e considerando as ações formativas que realizo nesta rede de ensino dando a ver o trabalho realizado nas diferentes escolas onde atuo e atuei, reitero a importância da minha participação neste evento.</text:p>
          </table:table-cell>
          <table:table-cell office:value-type="currency" office:value="4969.95" table:style-name="ce29">
            <text:p>R$ 4.969,95</text:p>
          </table:table-cell>
          <table:table-cell table:number-columns-repeated="16376"/>
        </table:table-row>
        <table:table-row table:style-name="ro14">
          <table:table-cell office:value-type="string" table:style-name="ce12">
            <text:p>Viagem Internacional com seguro</text:p>
          </table:table-cell>
          <table:table-cell office:value-type="string" table:style-name="ce11">
            <text:p>2024.00044689-13</text:p>
          </table:table-cell>
          <table:table-cell office:value-type="string" table:style-name="ce11">
            <text:p>SME</text:p>
          </table:table-cell>
          <table:table-cell office:value-type="string" table:style-name="ce12">
            <text:p>Caroline Duarte</text:p>
            <text:p><text:s/>Supervisora Educacional</text:p>
          </table:table-cell>
          <table:table-cell office:value-type="string" table:style-name="ce12">
            <text:p>Salta - Buenos Aires</text:p>
            <text:p>04/08/2024</text:p>
            <text:p>04:40<text:s text:c="14"/></text:p>
          </table:table-cell>
          <table:table-cell office:value-type="string" table:style-name="ce12">
            <text:p>São Paulo</text:p>
            <text:p>11/08/2024</text:p>
            <text:p>20:00</text:p>
            <text:p/>
          </table:table-cell>
          <table:table-cell office:value-type="string" table:style-name="ce31">
            <text:p>O X Encontro Ibero-Americano de Coletivos e Redes de Educadores que pesquisam a escola e a comunidade para a Emancipação, será realizado em Salta, Argentina, de 4 a 10 de agosto de 2024. O X Encontro é uma das ações centrais da Rede Ibero-Americana de Coletivos e Redes de Educadores que fazem pesquisa e Inovação para a Emancipação. Este encontro tem a participação de redes de países como: Brasil, Argentina, Venezuela, Peru, Espanha, México e Colombia. As reuniões trienais articulam as demais ações previstas na "Agenda Programática da Rede": Expedição Pedagógica; Percursos Pedagógicos; a Frente Solidária; Alianças com outras Organizações; espaços de formação em pesquisa em salas de aula e comunidades, Estratégias organizacionais e de comunicação. Como servidora pública, da carreira do magistério na rede Municipal de Campinas desde 2009 e atualmente como Supervisora Educacional do NAED Sudoeste, a participação neste evento vem possibilitar um aprimoramento, desenvolvimento de pesquisa, trocas de experiências e formação continuada, que são aspectos diretamente relacionados à minha atuação. De acordo com o Decreto Nº 20.351, de 11 de junho de 2019, dentro das minhas atribuições, constam:  Participar da elaboração, implementação e avaliação da política pública educacional municipal e  atuar na implementação e no cumprimento da legislação educacional e na elaboração de atos normativos para a SME. Portanto, a participação neste evento, tem como objetivo ampliar os estudos e reflexões sobre a prática pedagógica presente nas escolas de diversas realidades, a troca de experiências que ampliem a qualidade educativa e novas possibilidades de trabalho que evidenciam o aprimoramento nas ações que são desempenhadas no cargo, em diferentes campos do cotidiano escolar, na orientação às escolas, na análise de documentos, na análise e orientação dos Projetos Pedagógico das Unidades Educacionais e indicações de possibilidades de práticas educacionais que colaborem com as escolas e com nosso sistema de ensino. Ainda de acordo com a Política de Formação Continuada da Rede Municipal de Educação de Campinas, de 18 de abril de 2011, entende-se que parte-se do pressuposto que a Formação Continuada dos profissionais é direito e dever de todos, assim é possível com apoio da SME - Secretaria Municipal de Educação, favorecer as condições de hospedagem e passagem aérea para participação em eventos que contribuam para a formação continuada. Todos os profissionais devem realizar a formação continuada, tendo em vista a elaboração, execução e avaliação do Projeto Pedagógico e o aprimoramento constante da qualidade da educação pública. A Rede Ibero-Americana é integrada de forma democrática horizontal pelas diversas redes e coletivos de professores e educadores de diferentes países. Princípio este que dialoga com a perspectiva de educação democrática presente em nossa SME. O caminho é a abertura de espaços dialógicos em que as vozes dos protagonistas de práticas pedagógicas e de pesquisa inovadoras que permitem as bases de uma pedagogia de caráter descolonizador, anti-hegemônico e emancipatório.</text:p>
          </table:table-cell>
          <table:table-cell office:value-type="currency" office:value="3628.73" table:formula="of:=3293.86+334.87" table:style-name="ce29">
            <text:p>R$ 3.628,73</text:p>
          </table:table-cell>
          <table:table-cell table:number-columns-repeated="16376"/>
        </table:table-row>
        <table:table-row table:style-name="ro15">
          <table:table-cell office:value-type="string" table:style-name="ce12">
            <text:p>Viagem Internacional com seguro</text:p>
          </table:table-cell>
          <table:table-cell office:value-type="string" table:style-name="ce11">
            <text:p>2024.00045900-34</text:p>
          </table:table-cell>
          <table:table-cell office:value-type="string" table:style-name="ce11">
            <text:p>SME</text:p>
          </table:table-cell>
          <table:table-cell office:value-type="string" table:style-name="ce12">
            <text:p>Camila Petrucci dos Santos Rosa</text:p>
            <text:p><text:s/>Professora PEB I</text:p>
          </table:table-cell>
          <table:table-cell office:value-type="string" table:style-name="ce12">
            <text:p>Salta - Buenos Aires</text:p>
            <text:p>04/08/2024</text:p>
            <text:p>04:40<text:s text:c="14"/></text:p>
          </table:table-cell>
          <table:table-cell office:value-type="string" table:style-name="ce12">
            <text:p>São Paulo</text:p>
            <text:p>11/08/2024</text:p>
            <text:p>20:00</text:p>
            <text:p/>
          </table:table-cell>
          <table:table-cell office:value-type="string" table:style-name="ce31">
            <text:p>O X Encontro Ibero-Americano de Coletivos e Redes de Educadores que pesquisam a escola e a comunidade para a Emancipação, realizar-se-ão em Salta, Argentina, de 4 a 10 de agosto de 2024. O X Encontro é uma das ações centrais da Rede Ibero-Americana de Coletivos e Redes de Educadores que fazem pesquisa e Inovação para a Emancipação. Este encontro tem a participação de redes de países como: Brasil, Argentina, Venezuela, Peru, Espanha, México e Colômbia. As reuniões trienais articulam as demais ações previstas na "Agenda Programática da Rede": Expedição Pedagógica; Percursos Pedagógicos; a Frente Solidária; Alianças com outras Organizações; espaços de formação em pesquisa em salas de aula e comunidades, Estratégias organizacionais e de comunicação. Como servidora pública, da carreira do magistério na rede Municipal de Campinas desde 2020 e atualmente como Professora de Educação Infantil PEBI no NAED Leste, a participação neste evento vem possibilitar um aprimoramento, desenvolvimento de pesquisa, trocas de experiências e formação continuada, que são aspectos diretamente relacionados à minha atuação e prática docente. Ao longo da minha trajetória na Prefeitura de Campinas, tenho participado de eventos, momentos de socialização, e recentemente, em 2023 estive na substituição do cargo de Orientadora Educacional. Estou envolvida em âmbitos de pesquisa, ressaltando que atualmente participo de um Programa de Formação Continuada da Secretaria de Campinas. De acordo com o Decreto Nº 20.351, de 11 de junho de 2019, dentro das minhas atribuições, constam: Participar de Programas de Formação Continuada; elaborar, utilizar e adaptar recursos pedagógicos e materiais específicos para todos os educandos de sua área de atuação, socializando estes instrumentos para uso dos demais profissionais da unidade educacional. Portanto, a participação neste evento, tem como objetivo ampliar os estudos e reflexões sobre a prática pedagógica presente na docência e em diversas realidades, colaborar com o trabalho junto às crianças, a troca de experiências que ampliem a qualidade educativa e novas possibilidades de trabalho que evidenciam o aprimoramento nas ações que são desempenhadas no cargo, em diferentes campos do cotidiano escolar, nas socializações e nas práticas culturais com a comunidade escolar, colaborando para práticas educacionais que dialoguem com o Projeto Pedagógico, às escolas e com nosso sistema de ensino. Ainda de acordo com a Política de Formação Continuada da Rede Municipal de Educação de Campinas, de 18 de abril de 2011, entende-se que “Parte-se do pressuposto que a Formação Continuada dos profissionais é direito e dever de todos, assim cabe à SME - Secretaria Municipal de Educação, oferecer as necessárias condições para sua realização. Todos os profissionais devem realizá-la tendo em vista a elaboração, execução e avaliação do Projeto Pedagógico e o aprimoramento constante da qualidade da educação pública (...)”. A Rede Ibero-Americana é integrada de forma democrática horizontal pelas diversas redes e coletivos de professores e educadores de diferentes países. Princípio este que dialoga com a perspectiva de educação democrática presente em nossa SME. O caminho é a abertura de espaços dialógicos em que as vozes dos protagonistas de práticas pedagógicas e de pesquisa inovadoras que permitem as bases de uma pedagogia de caráter descolonizador, anti-hegemônico e emancipatório. As práticas pedagógicas são concebidas como processos de pesquisa e inovação em e a partir da escola, tendendo à concretização da educação emancipatória, que erradica os discursos de Ódio e práticas de racialização e discriminação, que vem ao encontro do proposto para o ano de 2024 na rede Municipal de Campinas, através do COMUNICADO DEPE 02/2024, para apoio e continuidade da qualificação das práticas educativas voltadas a estas questões, o congresso aposta em ações de formação-investigação onde a alteridade, as diferenças, a horizontalidade, narrativas, experiências e a prática educativa como exercício da liberdade são princípios constitutivos.</text:p>
          </table:table-cell>
          <table:table-cell office:value-type="currency" office:value="3656.87" table:formula="of:=3319.65+337.22" table:style-name="ce29">
            <text:p>R$ 3.656,87</text:p>
          </table:table-cell>
          <table:table-cell table:number-columns-repeated="16376"/>
        </table:table-row>
        <table:table-row table:style-name="ro16">
          <table:table-cell office:value-type="string" table:style-name="ce12">
            <text:p>Viagem Internacional com seguro</text:p>
          </table:table-cell>
          <table:table-cell office:value-type="string" table:style-name="ce11">
            <text:p>2024.00079755-31</text:p>
          </table:table-cell>
          <table:table-cell office:value-type="string" table:style-name="ce11">
            <text:p>SME</text:p>
          </table:table-cell>
          <table:table-cell office:value-type="string" table:style-name="ce12">
            <text:p>Viviane Cristina Marques</text:p>
            <text:p><text:s/>Vice Diretora Educacional</text:p>
          </table:table-cell>
          <table:table-cell office:value-type="string" table:style-name="ce12">
            <text:p>Paris</text:p>
            <text:p><text:s/>31/08/2024</text:p>
            <text:p>18:00</text:p>
          </table:table-cell>
          <table:table-cell office:value-type="string" table:style-name="ce12">
            <text:p>Campinas</text:p>
            <text:p>06/09/2024</text:p>
            <text:p>12:40</text:p>
          </table:table-cell>
          <table:table-cell office:value-type="string" table:style-name="ce12">
            <text:p>Participação e apresentação de uma palestra sobre a formação de professores da Rede Municipal de Campinas sobre a Inteligência Artificial Generativa na Educação segundo o curso C.32, o qual sou formadora no Cefortepe na UNESCO Digital Learning Week.</text:p>
          </table:table-cell>
          <table:table-cell office:value-type="currency" office:value="9070.98" table:style-name="ce29">
            <text:p>R$ 9.070,98</text:p>
          </table:table-cell>
          <table:table-cell table:number-columns-repeated="16376"/>
        </table:table-row>
        <table:table-row table:style-name="ro17">
          <table:table-cell table:style-name="ce19"/>
          <table:table-cell table:style-name="ce20"/>
          <table:table-cell table:style-name="ce21"/>
          <table:table-cell table:style-name="ce14"/>
          <table:table-cell table:number-columns-repeated="4" table:style-name="ce19"/>
          <table:table-cell table:number-columns-repeated="16376"/>
        </table:table-row>
        <table:table-row table:style-name="ro1">
          <table:table-cell office:value-type="string" table:style-name="ce1">
            <text:p>Categoria</text:p>
          </table:table-cell>
          <table:table-cell office:value-type="string" table:style-name="ce1">
            <text:p>Nº Processo<text:s/></text:p>
          </table:table-cell>
          <table:table-cell office:value-type="string" table:style-name="ce43">
            <text:p>Secretaria</text:p>
          </table:table-cell>
          <table:table-cell office:value-type="string" table:style-name="ce23">
            <text:p>Beneficiado/Cargo/Matric.</text:p>
          </table:table-cell>
          <table:table-cell office:value-type="string" table:style-name="ce24">
            <text:p>Destino/Check-in/Check-out</text:p>
          </table:table-cell>
          <table:table-cell office:value-type="string" table:style-name="ce44">
            <text:p>Hotel/Reserva</text:p>
          </table:table-cell>
          <table:table-cell office:value-type="string" table:style-name="ce22">
            <text:p>Justificativa</text:p>
          </table:table-cell>
          <table:table-cell office:value-type="string" table:style-name="ce47">
            <text:p>Pagamento</text:p>
          </table:table-cell>
          <table:table-cell table:number-columns-repeated="16376"/>
        </table:table-row>
        <table:table-row table:style-name="ro18">
          <table:table-cell office:value-type="string" table:style-name="ce11">
            <text:p>Hospedagem</text:p>
          </table:table-cell>
          <table:table-cell office:value-type="string" table:style-name="ce33">
            <text:p>2024.00029952-91</text:p>
          </table:table-cell>
          <table:table-cell office:value-type="string" table:style-name="ce34">
            <text:p>SME<text:s/></text:p>
          </table:table-cell>
          <table:table-cell office:value-type="string" table:style-name="ce35">
            <text:p>Idelvandre Vilas Boas de Santana Santos</text:p>
            <text:p>Orientadora Pedagógica<text:s text:c="44"/></text:p>
          </table:table-cell>
          <table:table-cell office:value-type="string" table:style-name="ce35">
            <text:p>Salta- Buenos Aires 03 à 10/08/2024</text:p>
          </table:table-cell>
          <table:table-cell office:value-type="string" table:style-name="ce35">
            <text:p>Gran Hotel Presidente<text:s/></text:p>
          </table:table-cell>
          <table:table-cell office:value-type="string" table:style-name="ce35">
            <text:p>Participação no evento X Encuentro Iberoamericano de Colectivos y Redes de educadoras y educadores que investigan desde la escuela y la comunidad para la Emancipación, e apresentação do trabalho “Construção e articulação formativa na orientação pedagógica”, com minhas ações formativas como Orientadora Pedagógica no CEI Dra Zilda Arns, quando foi integrado a Secretaria Municipal de Educação - SME com todos os professores e agentes de educação infantil ingressantes do concurso, sendo este um grande desafio para instituir o coletivo de trabalho e a identidade escolar, pensando na qualidade social da escola pública, favorecendo o compartilhamento de diferentes saberes e conhecimentos.</text:p>
          </table:table-cell>
          <table:table-cell office:value-type="float" office:value="1330.93" table:style-name="ce36">
            <text:p>R$ 1.330,93</text:p>
          </table:table-cell>
          <table:table-cell table:number-columns-repeated="16376"/>
        </table:table-row>
        <table:table-row table:style-name="ro19">
          <table:table-cell office:value-type="string" table:style-name="ce11">
            <text:p>Hospedagem</text:p>
          </table:table-cell>
          <table:table-cell office:value-type="string" table:style-name="ce33">
            <text:p>2024.00029440-33</text:p>
          </table:table-cell>
          <table:table-cell office:value-type="string" table:style-name="ce37">
            <text:p>SME<text:s/></text:p>
          </table:table-cell>
          <table:table-cell office:value-type="string" table:style-name="ce12">
            <text:p>Patrícia Regina Infanger Campos</text:p>
            <text:p><text:s text:c="2"/>Orientadora Pedagógica<text:s text:c="16"/></text:p>
          </table:table-cell>
          <table:table-cell office:value-type="string" table:style-name="ce12">
            <text:p>Salta- Buenos Aires 03 à 10/08/2024</text:p>
          </table:table-cell>
          <table:table-cell office:value-type="string" table:style-name="ce12">
            <text:p>Gran Hotel Presidente<text:s/></text:p>
          </table:table-cell>
          <table:table-cell office:value-type="string" table:style-name="ce12">
            <text:p>Participação no evento X Encuentro Iberoamericano de Colectivos y Redes de educadoras y educadores que investigan desde la escuela y la comunidad para la Emancipación.</text:p>
          </table:table-cell>
          <table:table-cell office:value-type="currency" office:value="1330.9" table:style-name="ce38">
            <text:p>R$ 1.330,90</text:p>
          </table:table-cell>
          <table:table-cell table:number-columns-repeated="16376"/>
        </table:table-row>
        <table:table-row table:style-name="ro20">
          <table:table-cell office:value-type="string" table:style-name="ce11">
            <text:p>Hospedagem</text:p>
          </table:table-cell>
          <table:table-cell office:value-type="string" table:style-name="ce33">
            <text:p>2024.00040260-58</text:p>
          </table:table-cell>
          <table:table-cell office:value-type="string" table:style-name="ce37">
            <text:p>SME<text:s/></text:p>
          </table:table-cell>
          <table:table-cell office:value-type="string" table:style-name="ce12">
            <text:p>Juliana Cristina Chaves Buldrin Baiocchi</text:p>
            <text:p><text:s/>orientador pedagógico</text:p>
          </table:table-cell>
          <table:table-cell office:value-type="string" table:style-name="ce12">
            <text:p>Salta- Buenos Aires 03 à 10/08/2024</text:p>
          </table:table-cell>
          <table:table-cell office:value-type="string" table:style-name="ce12">
            <text:p>Gran Hotel Presidente<text:s/></text:p>
          </table:table-cell>
          <table:table-cell office:value-type="string" table:style-name="ce42">
            <text:p>Participação no “ X Encuentro Iberoamericano de Colectivos y Redes de Educadoras y Educadores que Investigan desde la Escuela y la Comunidad para la Emancipación”, que se realizará em Salta, Argentina, no período de 3 a 10 de agosto 2024. Atuo na rede municipal de educação de Campinas há 12 anos no cargo de Professora II (2012-2019) e Orientação Pedagógica (2019 - atual). Desde minha efetivação, venho buscando complementar minha formação participando ativamente de seminários e congressos, realização de pesquisa de Mestrado (UNICAMP), por meio dos quais tenho levado a conhecimento público, resultados e sistematizações do trabalho formativo que venho desenvolvendo nas escolas nas quais atuo e atuei. Ao longo desses anos de trabalho, tenho também assumido o compromisso de contribuir com a formação continuada de vários profissionais da rede municipal, por meio de ações formativas e cursos, interna e externamente às escolas em que atuo. Fato que revela tanto a preocupação com a atualização da própria formação, como o compromisso em contribuir com a formação de outros profissionais da Secretaria de Educação, visando à elevação da qualidade da educação oferecida. Dessa necessidade de valorizar o trabalho que é realizado na rede pública, com vistas à elevação da qualidade social da educação ofertada, decidi aprofundar os estudos no programa de Pós Graduação da UNICAMP, no Mestrado. Realizei pesquisas sobre o trabalho que desenvolvi a partir da atuação como professora e orientadora pedagógica e estas são compartilhadas com demais profissionais da educação seja em grupo de estudos GRECOTIDIANO (grupo coordenado pela Profª Dra. Adriana Varani através do Laboratório de Observação e Estudos Descritivos - LOED), que participo desde 2014, e em momentos de formação na própria rede, por assumir o compromisso com a qualificação do ensino público e a crença de que as aprendizagens sistematizadas pelo processo de pesquisa precisam ser ampliadas para atingir mais profissionais. Visando sempre ampliar minha formação e consequente formação de outros profissionais com os quais atuo, realizei minha inscrição no Encontro Ibero Americano supracitado com o intuito de dialogar com profissionais da área da Educação de outros países da América Latina, assim como ter a oportunidade de conhecer algumas escolas por meio das rotas pedagógicas. Além da participação no evento, realizei a inscrição de um trabalho intitulado a ser compartilhado: “GRECOTIDIANO: saberesfazeresdizeres docentes em diálogo”, conforme carta de aceite anexa. Creio ser um tempo especial para adquirir novos conhecimentos com profissionais de outros países que poderão acrescentar dados inovadores à minha formação, pois conhecer outros cotidianos escolares e seus processos formativos e investigativos na cidade de Salta, na Argentina, me permitirão acesso a outras possibilidades de atuação e reflexão sobre o trabalho formativo, próprio da atuação da orientação pedagógica, a ser compartilhado em momentos propícios com outros profissionais da Rede Municipal de Ensino. Diante do exposto e considerando as ações formativas que realizo nesta rede de ensino dando a ver o trabalho realizado nas diferentes escolas onde atuo e atuei, reitero a importância da minha participação neste evento.</text:p>
          </table:table-cell>
          <table:table-cell office:value-type="currency" office:value="1347.91" table:style-name="ce39">
            <text:p><text:s/>R$ 1.347,91<text:s/></text:p>
          </table:table-cell>
          <table:table-cell table:number-columns-repeated="16376"/>
        </table:table-row>
        <table:table-row table:style-name="ro21">
          <table:table-cell office:value-type="string" table:style-name="ce12">
            <text:p>Hospedagem</text:p>
          </table:table-cell>
          <table:table-cell office:value-type="string" table:style-name="ce33">
            <text:p>2024.00044689-13</text:p>
          </table:table-cell>
          <table:table-cell office:value-type="string" table:style-name="ce40">
            <text:p>SME<text:s/></text:p>
          </table:table-cell>
          <table:table-cell office:value-type="string" table:style-name="ce12">
            <text:p>Caroline Duarte</text:p>
            <text:p><text:s/>Supervisora Educacional</text:p>
          </table:table-cell>
          <table:table-cell office:value-type="string" table:style-name="ce12">
            <text:p>Salta- Buenos Aires 04 à 11/08/2024</text:p>
          </table:table-cell>
          <table:table-cell office:value-type="string" table:style-name="ce16">
            <text:p>Gran Hotel Presidente</text:p>
          </table:table-cell>
          <table:table-cell office:value-type="string" table:style-name="ce31">
            <text:p>O X Encontro Ibero-Americano de Coletivos e Redes de Educadores que pesquisam a escola e a comunidade para a Emancipação, será realizado em Salta, Argentina, de 4 a 10 de agosto de 2024. O X Encontro é uma das ações centrais da Rede Ibero-Americana de Coletivos e Redes de Educadores que fazem pesquisa e Inovação para a Emancipação. Este encontro tem a participação de redes de países como: Brasil, Argentina, Venezuela, Peru, Espanha, México e Colombia. As reuniões trienais articulam as demais ações previstas na "Agenda Programática da Rede": Expedição Pedagógica; Percursos Pedagógicos; a Frente Solidária; Alianças com outras Organizações; espaços de formação em pesquisa em salas de aula e comunidades, Estratégias organizacionais e de comunicação. Como servidora pública, da carreira do magistério na rede Municipal de Campinas desde 2009 e atualmente como Supervisora Educacional do NAED Sudoeste, a participação neste evento vem possibilitar um aprimoramento, desenvolvimento de pesquisa, trocas de experiências e formação continuada, que são aspectos diretamente relacionados à minha atuação. De acordo com o Decreto Nº 20.351, de 11 de junho de 2019, dentro das minhas atribuições, constam:  Participar da elaboração, implementação e avaliação da política pública educacional municipal e  atuar na implementação e no cumprimento da legislação educacional e na elaboração de atos normativos para a SME. Portanto, a participação neste evento, tem como objetivo ampliar os estudos e reflexões sobre a prática pedagógica presente nas escolas de diversas realidades, a troca de experiências que ampliem a qualidade educativa e novas possibilidades de trabalho que evidenciam o aprimoramento nas ações que são desempenhadas no cargo, em diferentes campos do cotidiano escolar, na orientação às escolas, na análise de documentos, na análise e orientação dos Projetos Pedagógico das Unidades Educacionais e indicações de possibilidades de práticas educacionais que colaborem com as escolas e com nosso sistema de ensino. Ainda de acordo com a Política de Formação Continuada da Rede Municipal de Educação de Campinas, de 18 de abril de 2011, entende-se que parte-se do pressuposto que a Formação Continuada dos profissionais é direito e dever de todos, assim é possível com apoio da SME - Secretaria Municipal de Educação, favorecer as condições de hospedagem e passagem aérea para participação em eventos que contribuam para a formação continuada. Todos os profissionais devem realizar a formação continuada, tendo em vista a elaboração, execução e avaliação do Projeto Pedagógico e o aprimoramento constante da qualidade da educação pública. A Rede Ibero-Americana é integrada de forma democrática horizontal pelas diversas redes e coletivos de professores e educadores de diferentes países. Princípio este que dialoga com a perspectiva de educação democrática presente em nossa SME. O caminho é a abertura de espaços dialógicos em que as vozes dos protagonistas de práticas pedagógicas e de pesquisa inovadoras que permitem as bases de uma pedagogia de caráter descolonizador, anti-hegemônico e emancipatório.</text:p>
          </table:table-cell>
          <table:table-cell office:value-type="currency" office:value="2498.16" table:style-name="ce39">
            <text:p><text:s/>R$ 2.498,16<text:s/></text:p>
          </table:table-cell>
          <table:table-cell table:number-columns-repeated="16376"/>
        </table:table-row>
        <table:table-row table:style-name="ro22">
          <table:table-cell office:value-type="string" table:style-name="ce11">
            <text:p>Hospedagem</text:p>
          </table:table-cell>
          <table:table-cell office:value-type="string" table:style-name="ce33">
            <text:p>2024.00045900-34</text:p>
          </table:table-cell>
          <table:table-cell office:value-type="string" table:style-name="ce45">
            <text:p>SME<text:s/></text:p>
          </table:table-cell>
          <table:table-cell office:value-type="string" table:style-name="ce18">
            <text:p>Camila Petrucci dos Santos Rosa</text:p>
          </table:table-cell>
          <table:table-cell office:value-type="string" table:style-name="ce46">
            <text:p>Salta- Buenos Aires 04 à 11/08/2024</text:p>
          </table:table-cell>
          <table:table-cell office:value-type="string" table:style-name="ce46">
            <text:p>Hotel Salta</text:p>
          </table:table-cell>
          <table:table-cell office:value-type="string" table:style-name="ce31">
            <text:p>O X Encontro Ibero-Americano de Coletivos e Redes de Educadores que pesquisam a escola e a comunidade para a Emancipação, realizar-se-ão em Salta, Argentina, de 4 a 10 de agosto de 2024. O X Encontro é uma das ações centrais da Rede Ibero-Americana de Coletivos e Redes de Educadores que fazem pesquisa e Inovação para a Emancipação. Este encontro tem a participação de redes de países como: Brasil, Argentina, Venezuela, Peru, Espanha, México e Colômbia. As reuniões trienais articulam as demais ações previstas na "Agenda Programática da Rede": Expedição Pedagógica; Percursos Pedagógicos; a Frente Solidária; Alianças com outras Organizações; espaços de formação em pesquisa em salas de aula e comunidades, Estratégias organizacionais e de comunicação. Como servidora pública, da carreira do magistério na rede Municipal de Campinas desde 2020 e atualmente como Professora de Educação Infantil PEBI no NAED Leste, a participação neste evento vem possibilitar um aprimoramento, desenvolvimento de pesquisa, trocas de experiências e formação continuada, que são aspectos diretamente relacionados à minha atuação e prática docente. Ao longo da minha trajetória na Prefeitura de Campinas, tenho participado de eventos, momentos de socialização, e recentemente, em 2023 estive na substituição do cargo de Orientadora Educacional. Estou envolvida em âmbitos de pesquisa, ressaltando que atualmente participo de um Programa de Formação Continuada da Secretaria de Campinas. De acordo com o Decreto Nº 20.351, de 11 de junho de 2019, dentro das minhas atribuições, constam: Participar de Programas de Formação Continuada; elaborar, utilizar e adaptar recursos pedagógicos e materiais específicos para todos os educandos de sua área de atuação, socializando estes instrumentos para uso dos demais profissionais da unidade educacional. Portanto, a participação neste evento, tem como objetivo ampliar os estudos e reflexões sobre a prática pedagógica presente na docência e em diversas realidades, colaborar com o trabalho junto às crianças, a troca de experiências que ampliem a qualidade educativa e novas possibilidades de trabalho que evidenciam o aprimoramento nas ações que são desempenhadas no cargo, em diferentes campos do cotidiano escolar, nas socializações e nas práticas culturais com a comunidade escolar, colaborando para práticas educacionais que dialoguem com o Projeto Pedagógico, às escolas e com nosso sistema de ensino. Ainda de acordo com a Política de Formação Continuada da Rede Municipal de Educação de Campinas, de 18 de abril de 2011, entende-se que “Parte-se do pressuposto que a Formação Continuada dos profissionais é direito e dever de todos, assim cabe à SME - Secretaria Municipal de Educação, oferecer as necessárias condições para sua realização. Todos os profissionais devem realizá-la tendo em vista a elaboração, execução e avaliação do Projeto Pedagógico e o aprimoramento constante da qualidade da educação pública (...)”. A Rede Ibero-Americana é integrada de forma democrática horizontal pelas diversas redes e coletivos de professores e educadores de diferentes países. Princípio este que dialoga com a perspectiva de educação democrática presente em nossa SME. O caminho é a abertura de espaços dialógicos em que as vozes dos protagonistas de práticas pedagógicas e de pesquisa inovadoras que permitem as bases de uma pedagogia de caráter descolonizador, anti-hegemônico e emancipatório. As práticas pedagógicas são concebidas como processos de pesquisa e inovação em e a partir da escola, tendendo à concretização da educação emancipatória, que erradica os discursos de Ódio e práticas de racialização e discriminação, que vem ao encontro do proposto para o ano de 2024 na rede Municipal de Campinas, através do COMUNICADO DEPE 02/2024, para apoio e continuidade da qualificação das práticas educativas voltadas a estas questões, o congresso aposta em ações de formação-investigação onde a alteridade, as diferenças, a horizontalidade, narrativas, experiências e a prática educativa como exercício da liberdade são princípios constitutivos.</text:p>
          </table:table-cell>
          <table:table-cell office:value-type="float" office:value="2119.84" table:style-name="ce41">
            <text:p>R$ 2.119,84</text:p>
          </table:table-cell>
          <table:table-cell table:number-columns-repeated="16376"/>
        </table:table-row>
        <table:table-row table:number-rows-repeated="1048553" table:style-name="ro1">
          <table:table-cell table:number-columns-repeated="16384"/>
        </table:table-row>
        <table:named-expressions>
          <table:named-range table:name="Print_Area" table:cell-range-address="Plan1.$A$1:Plan1.$H$2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text>R$ </number:text>
      <number:number number:decimal-places="2" number:min-decimal-places="2" number:min-integer-digits="1" number:grouping="true"/>
    </number:number-style>
    <number:date-style style:name="N37">
      <number:day/>
      <number:text>/</number:text>
      <number:month/>
      <number:text>/</number:text>
      <number:year number:style="long"/>
    </number:date-style>
    <number:currency-style style:name="N38">
      <number:currency-symbol>R$</number:currency-symbol>
      <number:text> </number:text>
      <number:number number:decimal-places="2" number:min-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511811023622047in" fo:margin-bottom="0in" fo:margin-left="0.984251968503937in" fo:margin-right="0in" style:print-orientation="landscape" style:print-page-order="ttb" style:first-page-number="continue" style:scale-to="34%" style:table-centering="none" style:print="objects charts drawings"/>
      <style:header-style>
        <style:header-footer-properties fo:min-height="0.47244094488189in" fo:margin-left="0.984251968503937in" fo:margin-right="0in" fo:margin-bottom="0in"/>
      </style:header-style>
      <style:footer-style>
        <style:header-footer-properties fo:min-height="0in" fo:margin-left="0.984251968503937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Andreia Aparecida Peixoto</meta:initial-creator>
    <dc:creator>Maicon Xavier</dc:creator>
    <meta:creation-date>2017-03-17T13:47:37Z</meta:creation-date>
    <dc:date>2024-09-16T19:54:19Z</dc:date>
    <meta:print-date>2024-09-16T18:42:18Z</meta:print-date>
    <meta:template xlink:href="" xlink:type="simple"/>
    <meta:editing-cycles>0</meta:editing-cycles>
    <meta:editing-duration>PT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