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Normal_32_2" style:data-style-name="N0">
      <style:table-cell-properties fo:border-top="2pt solid #000000" fo:border-bottom="2pt solid #000000" fo:border-left="2pt solid #000000" fo:border-right="none"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2" style:family="table-cell" style:parent-style-name="Normal_32_2" style:data-style-name="N0">
      <style:table-cell-properties fo:border="2pt solid #000000" style:vertical-align="middle" fo:wrap-option="wrap"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3" style:family="table-cell" style:parent-style-name="Normal_32_2" style:data-style-name="N0">
      <style:table-cell-properties fo:border-top="2pt solid #000000" fo:border-bottom="2pt solid #000000" fo:border-left="none" fo:border-right="none" style:vertical-align="middle" fo:wrap-option="wrap"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Tahoma" style:font-name-asian="Tahoma" style:font-name-complex="Tahoma"/>
    </style:style>
    <style:style style:name="ce5" style:family="table-cell" style:parent-style-name="Normal_32_2" style:data-style-name="N36">
      <style:table-cell-properties fo:border="2pt solid #000000"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6" style:family="table-cell" style:parent-style-name="Normal_32_2" style:data-style-name="N0">
      <style:table-cell-properties fo:border="2pt solid #000000"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7" style:family="table-cell" style:parent-style-name="Normal_32_2" style:data-style-name="N36">
      <style:table-cell-properties fo:border-top="2pt solid #000000" fo:border-bottom="2pt solid #000000" fo:border-left="none" fo:border-right="2pt solid #000000" style:vertical-align="middle" fo:wrap-option="wrap"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8" style:family="table-cell" style:parent-style-name="Normal_32_2" style:data-style-name="N0">
      <style:table-cell-properties fo:border-top="2pt solid #000000" fo:border-bottom="2pt solid #000000" fo:border-left="none" fo:border-right="2pt solid #000000" style:vertical-align="middle" fo:background-color="#C6D9F1"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ahoma" style:font-name-asian="Tahoma" style:font-name-complex="Tahoma"/>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ahoma" style:font-name-asian="Tahoma" style:font-name-complex="Tahoma"/>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ahoma" style:font-name-asian="Tahoma" style:font-name-complex="Tahoma"/>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justify"/>
      <style:text-properties style:font-name="Tahoma" style:font-name-asian="Tahoma" style:font-name-complex="Tahoma"/>
    </style:style>
    <style:style style:name="ce14" style:family="table-cell" style:parent-style-name="Default" style:data-style-name="N36">
      <style:table-cell-properties fo:border-top="none" fo:border-bottom="thin solid #000000" fo:border-left="thin solid #000000" fo:border-right="2pt solid #000000" style:vertical-align="middle" style:repeat-content="false"/>
      <style:paragraph-properties fo:text-align="center"/>
      <style:text-properties style:font-name="Tahoma" style:font-name-asian="Tahoma" style:font-name-complex="Tahoma"/>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ahoma" style:font-name-asian="Tahoma" style:font-name-complex="Tahoma"/>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style:style>
    <style:style style:name="ce19"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Tahoma" style:font-name-asian="Tahoma" style:font-name-complex="Tahoma"/>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style:style>
    <style:style style:name="ce21"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style:style>
    <style:style style:name="ce2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ahoma" style:font-name-asian="Tahoma" style:font-name-complex="Tahoma"/>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style:style>
    <style:style style:name="ce25" style:family="table-cell" style:parent-style-name="Default" style:data-style-name="N36">
      <style:table-cell-properties fo:border-top="thin solid #000000" fo:border-bottom="none" fo:border-left="thin solid #000000" fo:border-right="2pt solid #000000" style:vertical-align="middle" style:repeat-content="false"/>
      <style:paragraph-properties fo:text-align="center"/>
      <style:text-properties style:font-name="Tahoma" style:font-name-asian="Tahoma" style:font-name-complex="Tahoma"/>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style:style>
    <style:style style:name="ce30"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ahoma" style:font-name-asian="Tahoma" style:font-name-complex="Tahoma"/>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ahoma" style:font-name-asian="Tahoma" style:font-name-complex="Tahoma"/>
    </style:style>
    <style:style style:name="ce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ahoma" style:font-name-asian="Tahoma" style:font-name-complex="Tahoma"/>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ahoma" style:font-name-asian="Tahoma" style:font-name-complex="Tahoma"/>
    </style:style>
    <style:style style:name="ce3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ahoma" style:font-name-asian="Tahoma" style:font-name-complex="Tahoma"/>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ahoma" style:font-name-asian="Tahoma" style:font-name-complex="Tahoma"/>
    </style:style>
    <style:style style:name="ce36"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center"/>
      <style:text-properties style:font-name="Tahoma" style:font-name-asian="Tahoma" style:font-name-complex="Tahoma"/>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style:style>
    <style:style style:name="ce39"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style:style>
    <style:style style:name="ce40" style:family="table-cell" style:parent-style-name="Default" style:data-style-name="N36">
      <style:table-cell-properties style:vertical-align="middle" fo:wrap-option="wrap" fo:background-color="#FFFFFF" style:repeat-content="false"/>
      <style:paragraph-properties fo:text-align="center"/>
      <style:text-properties style:font-name="Tahoma" style:font-name-asian="Tahoma" style:font-name-complex="Tahoma"/>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Tahoma" style:font-name-asian="Tahoma" style:font-name-complex="Tahoma"/>
    </style:style>
    <style:style style:name="ce42" style:family="table-cell" style:parent-style-name="Default" style:data-style-name="N0">
      <style:table-cell-properties fo:border="thin solid #000000" style:vertical-align="middle" style:repeat-content="false"/>
      <style:paragraph-properties fo:text-align="justify"/>
      <style:text-properties style:font-name="Tahoma" style:font-name-asian="Tahoma" style:font-name-complex="Tahoma"/>
    </style:style>
    <style:style style:name="ce43" style:family="table-cell" style:parent-style-name="Default" style:data-style-name="N0">
      <style:table-cell-properties style:vertical-align="middle" style:repeat-content="false"/>
      <style:paragraph-properties fo:text-align="justify"/>
      <style:text-properties style:font-name="Tahoma" style:font-name-asian="Tahoma" style:font-name-complex="Tahoma"/>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style:style>
    <style:style style:name="ce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ahoma" style:font-name-asian="Tahoma" style:font-name-complex="Tahoma"/>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ahoma" style:font-name-asian="Tahoma" style:font-name-complex="Tahoma"/>
    </style:style>
    <style:style style:name="ce4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ahoma" style:font-name-asian="Tahoma" style:font-name-complex="Tahoma"/>
    </style:style>
    <style:style style:name="ce50" style:family="table-cell" style:parent-style-name="Moeda" style:data-style-name="N36">
      <style:table-cell-properties fo:border-top="thin solid #000000" fo:border-bottom="thin solid #000000" fo:border-left="none" fo:border-right="2pt solid #000000" style:vertical-align="middle" style:repeat-content="false"/>
      <style:paragraph-properties fo:text-align="center"/>
      <style:text-properties style:font-name="Tahoma" style:font-name-asian="Tahoma" style:font-name-complex="Tahoma"/>
    </style:style>
    <style:style style:name="ce51" style:family="table-cell" style:parent-style-name="Moeda" style:data-style-name="N36">
      <style:table-cell-properties fo:border-top="thin solid #000000" fo:border-bottom="2pt solid #000000" fo:border-left="thin solid #000000" fo:border-right="2pt solid #000000" style:vertical-align="middle" style:repeat-content="false"/>
      <style:paragraph-properties fo:text-align="center"/>
      <style:text-properties style:font-name="Tahoma" style:font-name-asian="Tahoma" style:font-name-complex="Tahoma"/>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4.41854166666667cm"/>
    </style:style>
    <style:style style:name="co3" style:family="table-column">
      <style:table-column-properties fo:break-before="auto" style:column-width="2.67229166666667cm"/>
    </style:style>
    <style:style style:name="co4" style:family="table-column">
      <style:table-column-properties fo:break-before="auto" style:column-width="8.651875cm"/>
    </style:style>
    <style:style style:name="co5" style:family="table-column">
      <style:table-column-properties fo:break-before="auto" style:column-width="3.94229166666667cm"/>
    </style:style>
    <style:style style:name="co6" style:family="table-column">
      <style:table-column-properties fo:break-before="auto" style:column-width="3.730625cm"/>
    </style:style>
    <style:style style:name="co7" style:family="table-column">
      <style:table-column-properties fo:break-before="auto" style:column-width="19.1558333333333cm"/>
    </style:style>
    <style:style style:name="co8" style:family="table-column">
      <style:table-column-properties fo:break-before="auto" style:column-width="3.175cm"/>
    </style:style>
    <style:style style:name="co9" style:family="table-column">
      <style:table-column-properties fo:break-before="auto" style:column-width="1.69333333333333cm"/>
    </style:style>
    <style:style style:name="ro1" style:family="table-row">
      <style:table-row-properties style:row-height="57.75pt" style:use-optimal-row-height="false" fo:break-before="auto"/>
    </style:style>
    <style:style style:name="ro2" style:family="table-row">
      <style:table-row-properties style:row-height="156.75pt" style:use-optimal-row-height="false" fo:break-before="auto"/>
    </style:style>
    <style:style style:name="ro3" style:family="table-row">
      <style:table-row-properties style:row-height="330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77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57.75pt" style:use-optimal-row-height="false" fo:break-before="page"/>
    </style:style>
    <style:style style:name="ro10" style:family="table-row">
      <style:table-row-properties style:row-height="145.5pt" style:use-optimal-row-height="false" fo:break-before="auto"/>
    </style:style>
    <style:style style:name="ro11" style:family="table-row">
      <style:table-row-properties style:row-height="15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lan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6376" table:default-cell-style-name="ce4"/>
        <table:table-row table:style-name="ro1">
          <table:table-cell office:value-type="string" table:style-name="ce1">
            <text:p>Categoria</text:p>
          </table:table-cell>
          <table:table-cell office:value-type="string" table:style-name="ce1">
            <text:p>Nº Processo<text:s/></text:p>
          </table:table-cell>
          <table:table-cell office:value-type="string" table:style-name="ce6">
            <text:p>Secretaria</text:p>
          </table:table-cell>
          <table:table-cell office:value-type="string" table:style-name="ce2">
            <text:p>Beneficiado/Cargo/Matric.</text:p>
          </table:table-cell>
          <table:table-cell office:value-type="string" table:style-name="ce3">
            <text:p>Destino <text:s text:c="12"/>ida/Data/Hora</text:p>
          </table:table-cell>
          <table:table-cell office:value-type="string" table:style-name="ce2">
            <text:p>Destino volta/Data/Hora</text:p>
          </table:table-cell>
          <table:table-cell office:value-type="string" table:style-name="ce8">
            <text:p>Justificativa</text:p>
          </table:table-cell>
          <table:table-cell office:value-type="string" table:style-name="ce7">
            <text:p>Pagamento</text:p>
          </table:table-cell>
          <table:table-cell table:number-columns-repeated="16376" table:style-name="ce4"/>
        </table:table-row>
        <table:table-row table:style-name="ro2">
          <table:table-cell office:value-type="string" table:style-name="ce9">
            <text:p>Viagem Nacional</text:p>
          </table:table-cell>
          <table:table-cell office:value-type="string" table:style-name="ce10">
            <text:p>2024.00064853-19</text:p>
          </table:table-cell>
          <table:table-cell office:value-type="string" table:style-name="ce11">
            <text:p>SECULT</text:p>
          </table:table-cell>
          <table:table-cell office:value-type="string" table:style-name="ce21">
            <text:p> Alice de Oliveira</text:p>
            <text:p>Mestre Artesã</text:p>
          </table:table-cell>
          <table:table-cell office:value-type="string" table:style-name="ce12">
            <text:p>Recife<text:s/></text:p>
            <text:p>01/07/2024</text:p>
            <text:p>09:40</text:p>
          </table:table-cell>
          <table:table-cell office:value-type="string" table:style-name="ce12">
            <text:p>Campinas</text:p>
            <text:p>15/07/2024</text:p>
            <text:p>17:25</text:p>
          </table:table-cell>
          <table:table-cell office:value-type="string" table:style-name="ce41">
            <text:p>A Sra. Alice de Oliveira, foi selecionada na 2ª posição na categoria "Mestre Artesã" do Edital de Chamamento Público da SUTACO, para participar da 24ª FENEARTE, que acontecerá entre os dias 03 e 14 de julho de 2024, no Pavilhão do Centro de Convenções de Pernambuco, localizado na Avenida Professor Andrade Bezerra, s/n - Salgadinho - CEP. 53111-970 - Olinda/PE. Essa artesã é a única representante do município que se enquadra como artesanato da região Sudeste. Por esse motivo, a SECULT constantemente faz sua indicação para representar o município de Campinas nos eventos e feiras. Ela desenvolve o artesanato utilizando a palha de milho crioulo como matéria-prima na confecção de suas peças artesanais (esculturas, imagens, etc.). Participou do REVELANDO/SP, nas edições de 2021 a 2024, divulgando seu trabalho e o município de Campinas. Desta forma, consideramos de extrema relevância sua participação no evento FENEARTE/PE.</text:p>
          </table:table-cell>
          <table:table-cell office:value-type="float" office:value="2410.17" table:style-name="ce14">
            <text:p>R$ 2.410,17</text:p>
          </table:table-cell>
          <table:table-cell table:number-columns-repeated="16376" table:style-name="ce4"/>
        </table:table-row>
        <table:table-row table:style-name="ro3">
          <table:table-cell office:value-type="string" table:style-name="ce15">
            <text:p>Viagem Nacional</text:p>
          </table:table-cell>
          <table:table-cell office:value-type="string" table:style-name="ce16">
            <text:p>2024.00045112-66</text:p>
          </table:table-cell>
          <table:table-cell office:value-type="string" table:style-name="ce17">
            <text:p>SME</text:p>
          </table:table-cell>
          <table:table-cell office:value-type="string" table:style-name="ce18">
            <text:p>Cristina Astolphi Martins Roncada</text:p>
            <text:p><text:s/>Diretora Educacional</text:p>
          </table:table-cell>
          <table:table-cell office:value-type="string" table:style-name="ce18">
            <text:p>Belem</text:p>
            <text:p>31/07/2024</text:p>
            <text:p>08:20</text:p>
          </table:table-cell>
          <table:table-cell office:value-type="string" table:style-name="ce18">
            <text:p>Campinas</text:p>
            <text:p>05/08/2024</text:p>
            <text:p>08:00</text:p>
          </table:table-cell>
          <table:table-cell office:value-type="string" table:style-name="ce42">
            <text:p>De 01 a 04 de agosto de 2024 acontece na cidade de Belém, Estado do Pará, o XVIII ENEJA (Encontro Nacional da Educação de Jovens e Adultos). O Encontro Nacional de EJA é um espaço em que se exercita a convivência com as diferenças e com modos de pensar a EJA, produzindo, democraticamente, respostas a questões candentes que precisam ser tratadas em nível nacional e articuladas em todo o país, alterando o quadro das políticas, ainda fortemente marcadas, nos níveis locais, por concepções escolares presas às praticadas nas escolas regulares para crianças. O campo do conhecimento vivenciado por jovens e adultos no mundo exige renovação permanente e formulações curriculares adequadas às necessidades básicas de aprendizagem desses sujeitos. Estou atuando na Secretaria Municipal de Educação de Campinas desde 2012. A partir do momento da minha efetivação, venho buscando complementar minha formação participando ativamente de seminários e congressos, realização de pesquisa de Mestrado (UNICAMP), por meio dos quais tenho ampliado meus conhecimentos e contribuído com minha práxis. Ao longo desses anos de trabalho, tenho também assumido o compromisso de contribuir com a formação continuada dos profissionais das escolas em que atuo. Fato que revela tanto a preocupação com a atualização da própria formação, como o compromisso em contribuir com a formação de outros profissionais da Secretaria de Educação, visando à elevação da qualidade social da escola. Neste ano o tema do ENEJA é “Educação, democracia e participação popular: Fundamentos para uma política pública nacional de EJA”. Estive presente no último encontro que aconteceu em Florianópolis no ano de 2022, como ouvinte. Neste ano irei como delegada pelo estado de São Paulo através do FÓRUM EJA SP e FÓRUM EJA RMC, os quais faço parte. Para além da participação, trarei para nossa discussão enquanto rede através dos Grupos de Trabalho de EJA, em específico o GETEJA Noro e posteriormente ampliando para outros grupos existentes na SME, as contribuições dos debates, os documentos elaborados e um aprofundamento de diálogo formativo junto aos FÓRUNS de EJA do estado de SP.<text:s/></text:p>
          </table:table-cell>
          <table:table-cell office:value-type="float" office:value="1571.58" table:style-name="ce19">
            <text:p>R$ 1.571,58</text:p>
          </table:table-cell>
          <table:table-cell table:number-columns-repeated="16376" table:style-name="ce4"/>
        </table:table-row>
        <table:table-row table:style-name="ro4">
          <table:table-cell office:value-type="string" table:style-name="ce15">
            <text:p>Viagem Nacional</text:p>
          </table:table-cell>
          <table:table-cell office:value-type="string" table:style-name="ce16">
            <text:p>2024.00075110-38</text:p>
          </table:table-cell>
          <table:table-cell office:value-type="string" table:style-name="ce20">
            <text:p>SMTR</text:p>
          </table:table-cell>
          <table:table-cell office:value-type="string" table:style-name="ce21">
            <text:p>Arthur Casseb Orsi</text:p>
            <text:p>Secretário Municipal de Trabalho e Renda</text:p>
          </table:table-cell>
          <table:table-cell office:value-type="string" table:style-name="ce18">
            <text:p>Brasília</text:p>
            <text:p>01/07/2024</text:p>
            <text:p>13:10</text:p>
          </table:table-cell>
          <table:table-cell office:value-type="string" table:style-name="ce18">
            <text:p>Campinas</text:p>
            <text:p>02/07/2024</text:p>
            <text:p>15:30</text:p>
          </table:table-cell>
          <table:table-cell office:value-type="string" table:style-name="ce21">
            <text:p>Representar o Prefeito Municipal em Evento Nacional de entrega do Prêmio Cidades Excelentes.</text:p>
          </table:table-cell>
          <table:table-cell office:value-type="float" office:value="3907.5" table:style-name="ce19">
            <text:p>R$ 3.907,50</text:p>
          </table:table-cell>
          <table:table-cell table:number-columns-repeated="16376" table:style-name="ce4"/>
        </table:table-row>
        <table:table-row table:style-name="ro5">
          <table:table-cell office:value-type="string" table:style-name="ce22">
            <text:p>Viagem Nacional</text:p>
          </table:table-cell>
          <table:table-cell office:value-type="string" table:style-name="ce23">
            <text:p>2024.00075096-45</text:p>
          </table:table-cell>
          <table:table-cell office:value-type="string" table:style-name="ce20">
            <text:p>SMJ</text:p>
          </table:table-cell>
          <table:table-cell office:value-type="string" table:style-name="ce18">
            <text:p>Franciso José Togni</text:p>
            <text:p>Assessor</text:p>
          </table:table-cell>
          <table:table-cell office:value-type="string" table:style-name="ce24">
            <text:p>Rio de Janeiro</text:p>
            <text:p>29/07/2024</text:p>
            <text:p>06:00</text:p>
          </table:table-cell>
          <table:table-cell office:value-type="string" table:style-name="ce24">
            <text:p>Campinas</text:p>
            <text:p>30/07/2024</text:p>
            <text:p>22:00</text:p>
          </table:table-cell>
          <table:table-cell office:value-type="string" table:style-name="ce18">
            <text:p>Participação representante do PROCON / Campinas na 34ª Reunião ordinária da Secretaria Nacional do Consumidor com os membros do Sistema Nacional de Defesa do Consumidor (SNDC)</text:p>
          </table:table-cell>
          <table:table-cell office:value-type="float" office:value="1780.7" table:style-name="ce25">
            <text:p>R$ 1.780,70</text:p>
          </table:table-cell>
          <table:table-cell table:number-columns-repeated="16376" table:style-name="ce4"/>
        </table:table-row>
        <table:table-row table:style-name="ro6">
          <table:table-cell office:value-type="string" table:style-name="ce22">
            <text:p>Viagem Nacional</text:p>
          </table:table-cell>
          <table:table-cell office:value-type="string" table:style-name="ce23">
            <text:p>2024.00078310-24</text:p>
          </table:table-cell>
          <table:table-cell office:value-type="string" table:style-name="ce26">
            <text:p>SMGDP</text:p>
          </table:table-cell>
          <table:table-cell office:value-type="string" table:style-name="ce21">
            <text:p>Cleber Nogueira Rodrigues</text:p>
            <text:p><text:s/>Diretor de Departamento</text:p>
            <text:p><text:s/>Valéria Aparecida de Almeida Silva</text:p>
            <text:p><text:s/>Coordenadora Departamental</text:p>
            <text:p> Mariana da Silva Baptista</text:p>
            <text:p><text:s/>Chefe de Setor<text:s/></text:p>
          </table:table-cell>
          <table:table-cell office:value-type="string" table:style-name="ce24">
            <text:p>Rio de Janeiro</text:p>
            <text:p>21/07/2024</text:p>
            <text:p>21:20</text:p>
          </table:table-cell>
          <table:table-cell office:value-type="string" table:style-name="ce24">
            <text:p>Campinas</text:p>
            <text:p>24/07/2024</text:p>
            <text:p>22:00</text:p>
          </table:table-cell>
          <table:table-cell office:value-type="string" table:style-name="ce43">
            <text:p>Participação do Diretor de Departamento, Cleber Nogueira Rodrigues, e da Coordenadora Departamental, Valéria Aparecida de Almeida Silva e da Chefe de Setor Mariana da Silva Baptista, no Seminário "40 ORIENTAÇÕES PRÁTICAS PARA APLICAR A NOVA LEI DE LICITAÇÕES", que  acontecerá na cidade do Rio de Janeiro/ RJ, Brasil, no período de 22/07/2024 a 24/07/2024, que está sendo tratado no SEI PMC.2024.00050158-15. A participação no evento supracitado visa  o aprimoramento das competências dos profissionais envolvidos diretamente nos processos de contratação da Prefeitura Municipal de Campinas. A administração pública está sujeita a mudanças regulares em políticas e regulamentações, e a presente capacitação visa manter os servidores atualizados sobre as últimas mudanças para garantir o cumprimento efetivo das leis e regulamentos. Ao todo serão 24 (vinte e quatro) horas de capacitação, tendo a programação do evento sido cuidadosamente idealizada pela ZENITE INFORMAÇÃO E CONSULTORIA S/A - CNPJ: 86.781.069/0001-15 e seu corpo técnico.</text:p>
          </table:table-cell>
          <table:table-cell office:value-type="float" office:value="4406.22" table:style-name="ce25">
            <text:p>R$ 4.406,22</text:p>
          </table:table-cell>
          <table:table-cell table:number-columns-repeated="16376" table:style-name="ce4"/>
        </table:table-row>
        <table:table-row table:style-name="ro7">
          <table:table-cell office:value-type="string" table:style-name="ce15">
            <text:p>Viagem Nacional</text:p>
          </table:table-cell>
          <table:table-cell office:value-type="string" table:style-name="ce23">
            <text:p>2024.00076827-89</text:p>
          </table:table-cell>
          <table:table-cell office:value-type="string" table:style-name="ce27">
            <text:p>SMA</text:p>
          </table:table-cell>
          <table:table-cell office:value-type="string" table:style-name="ce44">
            <text:p>Ana Carolina Nascimento da Silva</text:p>
            <text:p>Agente de Contratação</text:p>
            <text:p>Ana Júlia Gregio Fontes Trevisani</text:p>
            <text:p>Ana Paula Guedes Gorsin</text:p>
            <text:p>Agente de Contratação</text:p>
            <text:p>Beatriz Nascimento Constante</text:p>
            <text:p>Agente de Contratação - Apoio</text:p>
            <text:p>Camila de Paula Andrade</text:p>
            <text:p>Agente de Contratação - Apoio</text:p>
            <text:p>Fernanda Christine Vieira</text:p>
            <text:p>Agente de Contratação - Apoio</text:p>
            <text:p>Gildomar Alexandre Santiago</text:p>
            <text:p>Agente de Contratação - Apoio</text:p>
            <text:p>João Fernandes Filho</text:p>
            <text:p>Agente de Contratação</text:p>
            <text:p>Marina Vanessa Correia Gomes da Silva</text:p>
            <text:p>Agente Administrativo</text:p>
            <text:p>Nathalie Amado Milano Nogueira</text:p>
            <text:p>Agente de Contratação</text:p>
            <text:p>Paulo Roberto Fernandes Estopa</text:p>
            <text:p>Agente de Contratação - Apoio</text:p>
            <text:p>Raquel Alberti Amaral</text:p>
            <text:p>Agente de Contratação</text:p>
            <text:p>Raphael Bernardes Peixoto dos Santos</text:p>
            <text:p>Agente de Contratação</text:p>
            <text:p>Thais Oliveira Barrozo</text:p>
            <text:p>Agente de Contratação</text:p>
            <text:p>Rafael Costa Ribeiro</text:p>
            <text:p>Diretor - DPE</text:p>
            <text:p>Lucca Favorette Soares</text:p>
            <text:p>Coordenador - DPE</text:p>
            <text:p>Adriana de Oliveira Juabre</text:p>
            <text:p>Procuradora Municipal</text:p>
            <text:p>Caroline Stahl de Souza Lorente</text:p>
            <text:p>Procuradora Municipal</text:p>
            <text:p>Simoni Aparecida Contant</text:p>
            <text:p>Assessora Técnica</text:p>
            <text:p>Nilcéia Cristina Alves de Syllos</text:p>
            <text:p>Fiscal de Contrato</text:p>
          </table:table-cell>
          <table:table-cell office:value-type="string" table:style-name="ce18">
            <text:p>Rio de Janeiro</text:p>
            <text:p>21/07/2024</text:p>
            <text:p>18:35</text:p>
          </table:table-cell>
          <table:table-cell office:value-type="string" table:style-name="ce18">
            <text:p>Campinas</text:p>
            <text:p>24/07/2024</text:p>
            <text:p>22:00</text:p>
          </table:table-cell>
          <table:table-cell office:value-type="string" table:style-name="ce18">
            <text:p>Participação no <text:span text:style-name="T2">Seminário </text:span>40 ORIENTAÇÕES PRÁTICAS PARA APLICAR A NOVA LEI DE LICITAÇÕES.</text:p>
          </table:table-cell>
          <table:table-cell office:value-type="float" office:value="18881.5" table:style-name="ce19">
            <text:p>R$ 18.881,50</text:p>
          </table:table-cell>
          <table:table-cell table:number-columns-repeated="16376" table:style-name="ce4"/>
        </table:table-row>
        <table:table-row table:style-name="ro4">
          <table:table-cell office:value-type="string" table:style-name="ce15">
            <text:p>Viagem Nacional</text:p>
          </table:table-cell>
          <table:table-cell office:value-type="string" table:style-name="ce28">
            <text:p>2024.00000434-11</text:p>
          </table:table-cell>
          <table:table-cell office:value-type="string" table:style-name="ce17">
            <text:p>GP</text:p>
          </table:table-cell>
          <table:table-cell office:value-type="string" table:style-name="ce18">
            <text:p>Dário Jorge Saadi<text:s/></text:p>
            <text:p><text:s/>Prefeito Municipal<text:s/></text:p>
          </table:table-cell>
          <table:table-cell office:value-type="string" table:style-name="ce29">
            <text:p>Brasília</text:p>
            <text:p>03/07/2024</text:p>
            <text:p>08:05</text:p>
          </table:table-cell>
          <table:table-cell office:value-type="string" table:style-name="ce12">
            <text:p>Campinas</text:p>
            <text:p><text:s/>03/07/2024</text:p>
            <text:p>15:30</text:p>
            <text:p/>
          </table:table-cell>
          <table:table-cell office:value-type="string" table:style-name="ce18">
            <text:p>Sessão Solene em homenagem aos 250 anos do Município de Campinas na Câmara dos Deputados.</text:p>
          </table:table-cell>
          <table:table-cell office:value-type="float" office:value="2326.02" table:style-name="ce30">
            <text:p>R$ 2.326,02</text:p>
          </table:table-cell>
          <table:table-cell table:number-columns-repeated="16376" table:style-name="ce4"/>
        </table:table-row>
        <table:table-row table:style-name="ro8">
          <table:table-cell office:value-type="string" table:style-name="ce31">
            <text:p>Viagem Nacional</text:p>
          </table:table-cell>
          <table:table-cell office:value-type="string" table:style-name="ce32">
            <text:p>2024.00081887-96</text:p>
          </table:table-cell>
          <table:table-cell office:value-type="string" table:style-name="ce33">
            <text:p>SMDAS</text:p>
          </table:table-cell>
          <table:table-cell office:value-type="string" table:style-name="ce34">
            <text:p>Gisleide Abreu Viana</text:p>
            <text:p><text:s/>Diretora DGSUAS</text:p>
            <text:p><text:s/>Kellye Ribas Machado</text:p>
            <text:p><text:s/>Procuradora – Núcleo de Assistência Social</text:p>
            <text:p><text:s/>Maria da Guia Moura Nóbrega</text:p>
            <text:p><text:s/>Assessora Gabinete SMDAS</text:p>
            <text:p><text:s/>Kelly Cristina Inácio Sant'Anna</text:p>
            <text:p><text:s/>Assessora Gabinete SMDAS</text:p>
            <text:p><text:s/>Mariana Barão</text:p>
            <text:p><text:s/>Assessora Gabinete SMDAS e Vice-Presidente CMDCA</text:p>
          </table:table-cell>
          <table:table-cell office:value-type="string" table:style-name="ce35">
            <text:p>Brasília</text:p>
            <text:p>31/07/2024</text:p>
            <text:p/>
          </table:table-cell>
          <table:table-cell office:value-type="string" table:style-name="ce35">
            <text:p>Campinas</text:p>
            <text:p>01/08/2024</text:p>
            <text:p>02/08/2024</text:p>
          </table:table-cell>
          <table:table-cell office:value-type="string" table:style-name="ce34">
            <text:p>Participação no “III Seminário Internacional Marco Regulatório das Organizações da Sociedade Civil - MROSC – Parcerias transformadoras para um mundo justo e sustentável”, que acontecerá em Brasília/DF, nos dias 31 de julho, 01 e 02 de agosto de 2024, no Instituto Serzedello Correa do TCU.</text:p>
          </table:table-cell>
          <table:table-cell office:value-type="float" office:value="15429.41" table:style-name="ce36">
            <text:p>R$ 15.429,41</text:p>
          </table:table-cell>
          <table:table-cell table:number-columns-repeated="16376" table:style-name="ce4"/>
        </table:table-row>
        <table:table-row table:style-name="ro9">
          <table:table-cell table:style-name="ce37"/>
          <table:table-cell table:style-name="ce38"/>
          <table:table-cell table:style-name="ce39"/>
          <table:table-cell table:style-name="ce21"/>
          <table:table-cell table:number-columns-repeated="4" table:style-name="ce37"/>
          <table:table-cell table:style-name="ce21"/>
          <table:table-cell table:style-name="ce40"/>
          <table:table-cell table:number-columns-repeated="16374"/>
        </table:table-row>
        <table:table-row table:style-name="ro1">
          <table:table-cell office:value-type="string" table:style-name="ce1">
            <text:p>Categoria</text:p>
          </table:table-cell>
          <table:table-cell office:value-type="string" table:style-name="ce1">
            <text:p>Nº Processo<text:s/></text:p>
          </table:table-cell>
          <table:table-cell office:value-type="string" table:style-name="ce1">
            <text:p>Secretaria</text:p>
          </table:table-cell>
          <table:table-cell office:value-type="string" table:style-name="ce2">
            <text:p>Beneficiado/Cargo/Matric.</text:p>
          </table:table-cell>
          <table:table-cell office:value-type="string" table:style-name="ce3">
            <text:p>Destino/Check-in/Check-out</text:p>
          </table:table-cell>
          <table:table-cell office:value-type="string" table:style-name="ce5">
            <text:p>Hotel/Reserva</text:p>
          </table:table-cell>
          <table:table-cell office:value-type="string" table:style-name="ce6">
            <text:p>Justificativa</text:p>
          </table:table-cell>
          <table:table-cell office:value-type="string" table:style-name="ce7">
            <text:p>Pagamento</text:p>
          </table:table-cell>
          <table:table-cell table:number-columns-repeated="16376" table:style-name="ce4"/>
        </table:table-row>
        <table:table-row table:style-name="ro10">
          <table:table-cell office:value-type="string" table:style-name="ce9">
            <text:p>Hospedagem</text:p>
          </table:table-cell>
          <table:table-cell office:value-type="string" table:style-name="ce10">
            <text:p>2024.00064853-19</text:p>
          </table:table-cell>
          <table:table-cell office:value-type="string" table:style-name="ce11">
            <text:p>SECULT</text:p>
          </table:table-cell>
          <table:table-cell office:value-type="string" table:style-name="ce12">
            <text:p> Alice de Oliveira</text:p>
            <text:p>Mestre Artesã</text:p>
          </table:table-cell>
          <table:table-cell office:value-type="string" table:style-name="ce45">
            <text:p>Recife</text:p>
            <text:p>01 à 15/07/2024</text:p>
          </table:table-cell>
          <table:table-cell office:value-type="string" table:style-name="ce12">
            <text:p>Vela Branca Praia Hotel</text:p>
          </table:table-cell>
          <table:table-cell office:value-type="string" table:style-name="ce13">
            <text:p>A sra Alice de Oliveira, foi selecionada na 2ª posição na categoria "Mestre Artesã" do Edital de Chamamento Público da SUTACO, para participar da 24ª FENEARTE, que acontecerá entre os dias 03 e 14 de julho de 2024, no Pavilhão do Centro de Convenções de Pernambuco, localizado na Avenida Professor Andrade Bezerra, s/n - Salgadinho - CEP. 53111-970 - Olinda/PE. Essa artesã é a única representante do município que se enquadra como artesanato da região Sudeste. Por esse motivo, a SECULT constantemente faz sua indicação para representar o município de Campinas nos eventos e feiras. Ela desenvolve o artesanato utilizando a palha de milho crioulo como matéria-prima na confecção de suas peças artesanais (esculturas, imagens, etc.). Participou do REVELANDO/SP, nas edições de 2021 a 2024, divulgando seu trabalho e o município de Campinas. Desta forma, consideramos de extrema relevância sua participação no evento FENEARTE/PE.</text:p>
          </table:table-cell>
          <table:table-cell office:value-type="float" office:value="1320.62" table:style-name="ce50">
            <text:p>R$ 1.320,62</text:p>
          </table:table-cell>
          <table:table-cell table:number-columns-repeated="16376" table:style-name="ce4"/>
        </table:table-row>
        <table:table-row table:style-name="ro11">
          <table:table-cell office:value-type="string" table:style-name="ce46">
            <text:p>Hospedagem</text:p>
          </table:table-cell>
          <table:table-cell office:value-type="string" table:style-name="ce47">
            <text:p>2024.00000434-11</text:p>
          </table:table-cell>
          <table:table-cell office:value-type="string" table:style-name="ce48">
            <text:p>GP</text:p>
          </table:table-cell>
          <table:table-cell office:value-type="string" table:style-name="ce35">
            <text:p>Dário Jorge Saadi<text:s/></text:p>
            <text:p><text:s/>Prefeito Municipal<text:s/></text:p>
          </table:table-cell>
          <table:table-cell office:value-type="string" table:style-name="ce49">
            <text:p>Brasília</text:p>
            <text:p>01 à 03/07/2024</text:p>
          </table:table-cell>
          <table:table-cell office:value-type="string" table:style-name="ce35">
            <text:p>Cullinan Hplus Premium<text:s/></text:p>
          </table:table-cell>
          <table:table-cell office:value-type="string" table:style-name="ce35">
            <text:p>Sessão Solene em homenagem aos 250 anos do Município de Campinas na Câmara dos Deputados.</text:p>
          </table:table-cell>
          <table:table-cell office:value-type="float" office:value="787.14" table:style-name="ce51">
            <text:p>R$ 787,14</text:p>
          </table:table-cell>
          <table:table-cell table:number-columns-repeated="16376" table:style-name="ce4"/>
        </table:table-row>
        <table:table-row table:number-rows-repeated="1048563" table:style-name="ro1">
          <table:table-cell table:number-columns-repeated="16384"/>
        </table:table-row>
        <table:named-expressions>
          <table:named-range table:name="Print_Area" table:cell-range-address="Plan1.$A$1:Plan1.$H$1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text>R$ </number:text>
      <number:number number:decimal-places="2" number:min-decimal-places="2" number:min-integer-digits="1" number:grouping="true"/>
    </number:number-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511811023622047in" fo:margin-bottom="0in" fo:margin-left="0.984251968503937in" fo:margin-right="0in" style:print-orientation="landscape" style:print-page-order="ttb" style:first-page-number="continue" style:scale-to="34%" style:table-centering="none" style:print="objects charts drawings"/>
      <style:header-style>
        <style:header-footer-properties fo:min-height="0.47244094488189in" fo:margin-left="0.984251968503937in" fo:margin-right="0in" fo:margin-bottom="0in"/>
      </style:header-style>
      <style:footer-style>
        <style:header-footer-properties fo:min-height="0in" fo:margin-left="0.984251968503937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Andreia Aparecida Peixoto</meta:initial-creator>
    <dc:creator>Maicon Xavier</dc:creator>
    <meta:creation-date>2017-03-17T13:47:37Z</meta:creation-date>
    <dc:date>2024-09-16T19:54:55Z</dc:date>
    <meta:print-date>2024-09-16T18:42:18Z</meta:print-date>
    <meta:template xlink:href="" xlink:type="simple"/>
    <meta:editing-cycles>0</meta:editing-cycles>
    <meta:editing-duration>PT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