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M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Relação dos nomes dos empregados contratados pelas empresas prestadoras de serviços terceirizados <text:s/>Lei Municipal nº 14.666/2013 - agosto/20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01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9">
            <text:p>R$ 1.224.000,00 (um milhão duzentos e vinte e quatro mil reai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string" table:style-name="ce11">
            <text:p>R$ 20.400,00 (vinte mil e quatrocentos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office:value-type="string" table:number-columns-spanned="2" table:number-rows-spanned="1" table:style-name="ce31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2">
            <text:p>Carlos Alberto Fontes</text:p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3">
            <text:p>Jhonatan William Carvalho Simões<text:s/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3">
            <text:p>Rafael Campos de Souza Silva</text:p>
          </table:table-cell>
          <table:covered-table-cell/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ivo</meta:initial-creator>
    <dc:creator>Maicon Xavier</dc:creator>
    <meta:creation-date>2013-12-10T17:27:19Z</meta:creation-date>
    <dc:date>2024-09-16T18:17:45Z</dc:date>
    <meta:print-date>2023-12-15T14:33:39Z</meta:print-date>
  </office:meta>
</office:document-meta>
</file>