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24.262291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ZL_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3" table:number-rows-spanned="1" table:style-name="ce24">
            <text:p>Relação dos nomes dos empregados contratados pelas empresas prestadoras de serviços terceirizados <text:s/>Lei Municipal nº 14.666/2013 - agosto/2024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style-name="ce4">
            <text:p>Fundação José Pedro de Oliveir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style-name="ce4">
            <text:p>Luciana Gonçalves de Carvalho Neves ME (AZL Serviços)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style-name="ce5">
            <text:p>31.439.643/0001-60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style-name="ce5">
            <text:p>147-21/2023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1">
            <text:p>Nº do Contrato:</text:p>
          </table:table-cell>
          <table:covered-table-cell/>
          <table:table-cell office:value-type="string" table:style-name="ce6">
            <text:p>02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style-name="ce8">
            <text:p>Contratação de empresa para prestação de serviços de mão de obra qualificada temporária, composta por cinco (5) Operadores de Roçadeira e Motosserra, para auxiliar no viveiro de mudas, projeto de restauração florestal e manejo de áreas degradadas no interior e/ou Zona de Amortecimento da Área de Relevante Interesse Ecológico Mata de Santa Genebra (ARTE MSG), sendo coordenados pela equipe técnica da Fundação José Pedro de Oliveira.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1">
            <text:p>Período de vigência (data início e fim):</text:p>
          </table:table-cell>
          <table:covered-table-cell/>
          <table:table-cell office:value-type="string" table:style-name="ce4">
            <text:p>12 meses (06/11/2023 a 06/11/2024)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string" table:style-name="ce7">
            <text:p>R$ 328.500,00 (trezentos e vinte e oito mil e quinhentos reais)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string" table:style-name="ce7">
            <text:p>R$  27.375,00 (vinte e sete mil e trezentos e setenta e cinco reais).</text:p>
          </table:table-cell>
          <table:table-cell table:number-columns-repeated="16380"/>
        </table:table-row>
        <table:table-row table:style-name="ro5">
          <table:table-cell/>
          <table:table-cell table:number-columns-repeated="3" table:style-name="ce2"/>
          <table:table-cell table:number-columns-repeated="16380"/>
        </table:table-row>
        <table:table-row table:style-name="ro5">
          <table:table-cell/>
          <table:table-cell table:style-name="ce3"/>
          <table:table-cell office:value-type="string" table:number-columns-spanned="2" table:number-rows-spanned="1" table:style-name="ce25">
            <text:p>Nomes dos empregados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6">
            <text:p>Allan Matheus Matos de Souza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7">
            <text:p>Anderson Miguel da Silva Júnior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6">
            <text:p>Jonathan Clayton de Souza Pereira Almeida Prado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7">
            <text:p>Lucas Romário de Souza Pereira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6">
            <text:p>Michel Henrique Gomes de Oliveira</text:p>
          </table:table-cell>
          <table:covered-table-cell/>
          <table:table-cell table:number-columns-repeated="16380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istrativo</meta:initial-creator>
    <dc:creator>Maicon Xavier</dc:creator>
    <meta:creation-date>2013-12-10T17:27:19Z</meta:creation-date>
    <dc:date>2024-09-16T18:16:34Z</dc:date>
    <meta:print-date>2023-12-15T14:48:03Z</meta:print-date>
  </office:meta>
</office:document-meta>
</file>