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M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2">
            <text:p>Relação dos nomes dos empregados contratados pelas empresas prestadoras de serviços terceirizados <text:s/>Lei Municipal nº 14.666/2013 - agosto/202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8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style-name="ce12">
            <text:p>LM Serviços Integrados Ltda.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style-name="ce5">
            <text:p>43.942.627/0001-7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style-name="ce5">
            <text:p>081-52/2022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style-name="ce6">
            <text:p>05/2022; aditivo nº 01/2024 (troca de razão social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style-name="ce7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Período de vigência (data início e fim):</text:p>
          </table:table-cell>
          <table:covered-table-cell/>
          <table:table-cell office:value-type="string" table:style-name="ce4">
            <text:p>60 meses (09/08/2022 - 08/08/2027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string" table:style-name="ce9">
            <text:p>R$ 683.100,00 (seiscentos e oitenta e três mil e cem reais)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string" table:style-name="ce11">
            <text:p>R$ 11.385,00 (onze mil e trezentos e oitenta e cinco reai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office:value-type="string" table:number-columns-spanned="2" table:number-rows-spanned="1" table:style-name="ce30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1">
            <text:p>Gabriel Palmiro de Carvalho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Marcelo Caique de Amorim<text:s/></text:p>
          </table:table-cell>
          <table:covered-table-cell/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ivo</meta:initial-creator>
    <dc:creator>Maicon Xavier</dc:creator>
    <meta:creation-date>2013-12-10T17:27:19Z</meta:creation-date>
    <dc:date>2024-09-16T18:17:25Z</dc:date>
    <meta:print-date>2023-12-15T14:33:39Z</meta:print-date>
  </office:meta>
</office:document-meta>
</file>