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/>
    <style:style style:name="ce23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WWS SERVICES PRESTADORA DE SERV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8">
            <text:p>21.297.153/0001-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0960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<text:s/>H00026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ADMINISTRATIVOS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3-15T00:00:00" table:style-name="ce6">
            <text:p>15/03/2024</text:p>
          </table:table-cell>
          <table:table-cell office:value-type="date" office:date-value="2025-03-14T00:00:00" table:style-name="ce6">
            <text:p>14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4163630.81" table:number-columns-spanned="2" table:number-rows-spanned="1" table:style-name="ce20">
            <text:p>R$ 4.163.630,81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346969.23416666669" table:formula="msoxl:=C11/12" table:number-columns-spanned="2" table:number-rows-spanned="1" table:style-name="ce21">
            <text:p>R$ 346.969,23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9">
            <text:p>ALEXSANDRA OLIVEIR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9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9">
            <text:p>AMANDA CAROLINE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9">
            <text:p>ANA CLARA FERRAZ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9">
            <text:p>ANA PAULA FERREIRA ARAUJO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9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9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9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9">
            <text:p>ARLETE DANTAS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9">
            <text:p>BEATRIZ LORRANY SANDRIN CONCET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0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9">
            <text:p>BRUNA FERREIRA FREITA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9">
            <text:p>BRUNA MIRELLY CIRIN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9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9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9">
            <text:p>CAMILLY MARIANO DA SILVA M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9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9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9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9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9">
            <text:p>DAYANE GREIZIELE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9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9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9">
            <text:p>ELAINE GARCIA DE MORA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9">
            <text:p>ELIANA SOARES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9">
            <text:p>EVELYN F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9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9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9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9">
            <text:p>FERNANDA CRISTINA DE FARIA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9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9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9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9">
            <text:p>FRANCILAINE DI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9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25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9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9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9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9">
            <text:p>HILARY CRISTINE ALVES DE ALMEI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9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9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9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9">
            <text:p>JOICE OLIVEIRA DA CRU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9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9">
            <text:p>JULIAN MACI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9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9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9">
            <text:p>LAILA NUNES LIU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9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9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9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9">
            <text:p>LAYSSA DE OLIVEIR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9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9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9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9">
            <text:p>LUANA DANIELA RODRIGUES COUTIN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9">
            <text:p>LUANA LISBOA NATA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9">
            <text:p>LUCAS COSTA OLIVEIRA AMARO CORRE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9">
            <text:p>LUIS FERNANDO NASCIMENT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9">
            <text:p>MAISA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9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9">
            <text:p>MARIA JULIA ARAUJO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9">
            <text:p>MARYANNA DE SOUZA TEODO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9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9">
            <text:p>MELISSA DANIELLY SOARE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0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0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9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9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9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9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9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9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9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0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9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9">
            <text:p>ROBERTA CRISTINA MOREIR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9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9">
            <text:p>SARA GABRIELA DOS REIS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9">
            <text:p>SARA HELEN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9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9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9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9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9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9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9">
            <text:p>THAYNARA PAUL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9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9">
            <text:p>TIFFANY DE SOUSA AFON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9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9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9">
            <text:p>VIVIANE LEONEL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23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23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8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number-rows-repeated="9" table:style-name="ro6">
          <table:table-cell table:style-name="ce3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21" table:style-name="ro6">
          <table:table-cell table:style-name="ce4"/>
          <table:table-cell table:number-columns-repeated="16383"/>
        </table:table-row>
        <table:table-row table:number-rows-repeated="10484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9-11T18:40:12Z</dc:date>
    <meta:print-date>2024-08-14T11:34:52Z</meta:print-date>
  </office:meta>
</office:document-meta>
</file>