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/>
    <style:style style:name="ce4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4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4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2" table:number-rows-spanned="1" table:style-name="ce50">
            <text:p>REDE MUNICIPAL DR. MÁRIO GATTI DE URGÊNCIA, EMERGÊNCIA E HOSPITALAR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9">
            <text:p>CONTRATADA:</text:p>
          </table:table-cell>
          <table:covered-table-cell/>
          <table:table-cell office:value-type="string" table:number-columns-spanned="2" table:number-rows-spanned="1" table:style-name="ce50">
            <text:p>VM DE SOUZA TRANSPORTES EIRELLI<text:s/>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9">
            <text:p>CNPJ:</text:p>
          </table:table-cell>
          <table:covered-table-cell/>
          <table:table-cell office:value-type="string" table:number-columns-spanned="2" table:number-rows-spanned="1" table:style-name="ce54">
            <text:p>56.714.660.0001-99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9">
            <text:p>Nº DO PROCESSO:</text:p>
          </table:table-cell>
          <table:covered-table-cell/>
          <table:table-cell office:value-type="string" table:number-columns-spanned="2" table:number-rows-spanned="1" table:style-name="ce50">
            <text:p>HMMG.2023.00000006-91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49">
            <text:p>Nº DO TERMO:</text:p>
          </table:table-cell>
          <table:covered-table-cell/>
          <table:table-cell office:value-type="string" table:number-columns-spanned="2" table:number-rows-spanned="1" table:style-name="ce50">
            <text:p>H00030/2024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6">
            <text:p>OBJETO:</text:p>
          </table:table-cell>
          <table:covered-table-cell/>
          <table:table-cell office:value-type="string" table:number-columns-spanned="2" table:number-rows-spanned="1" table:style-name="ce57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6">
            <text:p>PERÍODO DE VIGÊNCIA:</text:p>
          </table:table-cell>
          <table:covered-table-cell/>
          <table:table-cell office:value-type="string" table:style-name="ce38">
            <text:p>INÍCIO</text:p>
          </table:table-cell>
          <table:table-cell office:value-type="string" table:style-name="ce38">
            <text:p>FIM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39">
            <text:p>1/4/2024</text:p>
          </table:table-cell>
          <table:table-cell office:value-type="date" office:date-value="2026-03-31T00:00:00" table:style-name="ce39">
            <text:p>31/3/2026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9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58">
            <text:p>R$ 3.399.984,00</text:p>
          </table:table-cell>
          <table:covered-table-cell/>
          <table:table-cell office:value-type="string" table:number-columns-spanned="8" table:number-rows-spanned="2" table:style-name="ce7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9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53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55"/>
          <table:covered-table-cell table:number-columns-repeated="3"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6">
          <table:table-cell office:value-type="string" table:style-name="ce40">
            <text:p>ORDEM</text:p>
          </table:table-cell>
          <table:table-cell office:value-type="string" table:number-columns-spanned="3" table:number-rows-spanned="1" table:style-name="ce56">
            <text:p>NOME DOS EMPREGADOS<text:s/></text:p>
          </table:table-cell>
          <table:covered-table-cell table:number-columns-repeated="2"/>
          <table:table-cell office:value-type="string" table:style-name="ce36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9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number-columns-spanned="3" table:number-rows-spanned="1" table:style-name="ce43">
            <text:p>ANDERSON HENRIQUE ZANETTI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276.538.88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43">
            <text:p>ANDRE LUIS DE OLIVEIRA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215.457.958-2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string" table:number-columns-spanned="3" table:number-rows-spanned="1" table:style-name="ce43">
            <text:p>ANDERSON <text:s/>DA SILVA FAGUNDES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035.925.44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4" table:style-name="ce41">
            <text:p>4</text:p>
          </table:table-cell>
          <table:table-cell office:value-type="string" table:number-columns-spanned="3" table:number-rows-spanned="1" table:style-name="ce43">
            <text:p>DIOMARQUES DOS SANTOS PINHEIRO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87.351.416-5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5" table:style-name="ce41">
            <text:p>5</text:p>
          </table:table-cell>
          <table:table-cell office:value-type="string" table:number-columns-spanned="3" table:number-rows-spanned="1" table:style-name="ce43">
            <text:p>GILMAR APARECIDO DO NASCIMENTO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494.359.728-96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number-columns-spanned="3" table:number-rows-spanned="1" table:style-name="ce43">
            <text:p>HUGO ALEXANDRE DE SOUZA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444.373.498-81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7" table:style-name="ce41">
            <text:p>7</text:p>
          </table:table-cell>
          <table:table-cell office:value-type="string" table:number-columns-spanned="3" table:number-rows-spanned="1" table:style-name="ce43">
            <text:p>JADSON ALMEIDA DE JESUS<text:s/>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41.115.094-44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table:number-columns-spanned="3" table:number-rows-spanned="1" table:style-name="ce43">
            <text:p>JEAN RODRIGUES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11.430.335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style-name="ce12"/>
          <table:table-cell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9" table:style-name="ce41">
            <text:p>9</text:p>
          </table:table-cell>
          <table:table-cell office:value-type="string" table:number-columns-spanned="3" table:number-rows-spanned="1" table:style-name="ce43">
            <text:p>JOSÉ CARLOS DE SOUZ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18.623.64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0" table:style-name="ce41">
            <text:p>10</text:p>
          </table:table-cell>
          <table:table-cell office:value-type="string" table:number-columns-spanned="3" table:number-rows-spanned="1" table:style-name="ce43">
            <text:p>JOSE CARLOS DOS SANTOS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333.623.068-37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6T00:00:00" table:style-name="ce12">
            <text:p>06/04/2024</text:p>
          </table:table-cell>
          <table:table-cell table:style-name="ce10"/>
          <table:table-cell office:value-type="string" table:style-name="ce10">
            <text:p>INICIOU PARA SUBSTITUIR O MOTORISTA OSMAR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table:number-columns-spanned="3" table:number-rows-spanned="1" table:style-name="ce43">
            <text:p>LUCAS APARECIDO DA SILVA</text:p>
          </table:table-cell>
          <table:covered-table-cell table:number-columns-repeated="2"/>
          <table:table-cell office:value-type="string" table:style-name="ce37">
            <text:p>7823-10</text:p>
          </table:table-cell>
          <table:table-cell office:value-type="string" table:style-name="ce10">
            <text:p>141.482.838-14</text:p>
          </table:table-cell>
          <table:table-cell office:value-type="string" table:style-name="ce10">
            <text:p>44horas</text:p>
          </table:table-cell>
          <table:table-cell office:value-type="string" table:style-name="ce10">
            <text:p>12x 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table:number-columns-spanned="3" table:number-rows-spanned="1" table:style-name="ce43">
            <text:p>LUCIANA <text:s/>ROSA LOP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498.831.02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22T00:00:00" table:style-name="ce12">
            <text:p>22/04/2024</text:p>
          </table:table-cell>
          <table:table-cell table:style-name="ce10"/>
          <table:table-cell office:value-type="string" table:style-name="ce10">
            <text:p>INICIOU PARA SUBSTITUIR MOTORISTA LUCAS SOARES NO POSTO CHPEO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number-columns-spanned="3" table:number-rows-spanned="1" table:style-name="ce43">
            <text:p>LUCIANO RICARDO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92.902.648-1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UPAS</text:p>
          </table:table-cell>
          <table:table-cell office:value-type="date" office:date-value="2024-04-17T00:00:00" table:style-name="ce12">
            <text:p>17/04/2024</text:p>
          </table:table-cell>
          <table:table-cell table:style-name="ce12"/>
          <table:table-cell office:value-type="string" table:style-name="ce10">
            <text:p>INICIOU PARA SUBSTITUIR O MOTORISTA HUGO NO POSTO UPAS<text:s/>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4" table:style-name="ce41">
            <text:p>14</text:p>
          </table:table-cell>
          <table:table-cell office:value-type="string" table:number-columns-spanned="3" table:number-rows-spanned="1" table:style-name="ce43">
            <text:p>LUIS LEOPOLDO ALV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420.267.698-00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CHPEO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1T00:00:00" table:style-name="ce12">
            <text:p>21/04/2024</text:p>
          </table:table-cell>
          <table:table-cell office:value-type="string" table:style-name="ce10">
            <text:p>TRANSFERIDO PARA OUTRO CONTRATO VM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5" table:style-name="ce41">
            <text:p>15</text:p>
          </table:table-cell>
          <table:table-cell office:value-type="string" table:number-columns-spanned="3" table:number-rows-spanned="1" table:style-name="ce43">
            <text:p>LUIS HENRIQUE DA SILVA FEITOS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71.972.158-03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25T00:00:00" table:style-name="ce12">
            <text:p>25/04/2024</text:p>
          </table:table-cell>
          <table:table-cell office:value-type="string" table:style-name="ce10">
            <text:p>SUBS.MOTORISTA <text:s/>JADSON ALMEIDA NA PARTE DA MANHA NO POSTO HMMG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6" table:style-name="ce41">
            <text:p>16</text:p>
          </table:table-cell>
          <table:table-cell office:value-type="string" table:number-columns-spanned="3" table:number-rows-spanned="1" table:style-name="ce43">
            <text:p>MARCELO DA SILVA MORAE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261.422.128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7" table:style-name="ce41">
            <text:p>17</text:p>
          </table:table-cell>
          <table:table-cell office:value-type="string" table:number-columns-spanned="3" table:number-rows-spanned="1" table:style-name="ce43">
            <text:p>MARCOS <text:s/>ROBERTO DO NASCIMENTO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096.969.40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8" table:style-name="ce41">
            <text:p>18</text:p>
          </table:table-cell>
          <table:table-cell office:value-type="string" table:number-columns-spanned="3" table:number-rows-spanned="1" table:style-name="ce43">
            <text:p>PETTERSON HENRIQUE ARAUJO SEN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38.050.9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table:number-columns-spanned="3" table:number-rows-spanned="1" table:style-name="ce43">
            <text:p>RICARDO DOS REIS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136.944.49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HMMG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0" table:style-name="ce41">
            <text:p>20</text:p>
          </table:table-cell>
          <table:table-cell office:value-type="string" table:number-columns-spanned="3" table:number-rows-spanned="1" table:style-name="ce43">
            <text:p>RODRIGO GUILHERME AP. DA SILVA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table:style-name="ce10"/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UPAS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0">
            <text:p>DESLIGOU SE DA EMPRESA</text:p>
          </table:table-cell>
          <table:table-cell table:number-columns-repeated="7" table:style-name="ce13"/>
          <table:table-cell table:number-columns-repeated="16365"/>
        </table:table-row>
        <table:table-row table:style-name="ro7">
          <table:table-cell office:value-type="float" office:value="21" table:style-name="ce41">
            <text:p>21</text:p>
          </table:table-cell>
          <table:table-cell office:value-type="string" table:number-columns-spanned="3" table:number-rows-spanned="1" table:style-name="ce43">
            <text:p>WANGLES FERREIRA DA SILVA JUNIOR</text:p>
          </table:table-cell>
          <table:covered-table-cell table:number-columns-repeated="2"/>
          <table:table-cell office:value-type="string" table:style-name="ce37">
            <text:p>7823-05</text:p>
          </table:table-cell>
          <table:table-cell office:value-type="string" table:style-name="ce10">
            <text:p>389.561.038-01</text:p>
          </table:table-cell>
          <table:table-cell office:value-type="string" table:style-name="ce10">
            <text:p>44 horas</text:p>
          </table:table-cell>
          <table:table-cell office:value-type="string" table:style-name="ce11">
            <text:p>horario adm</text:p>
          </table:table-cell>
          <table:table-cell office:value-type="string" table:style-name="ce10">
            <text:p>SAMU</text:p>
          </table:table-cell>
          <table:table-cell office:value-type="date" office:date-value="2024-04-01T00:00:00" table:style-name="ce12">
            <text:p>01/04/2024</text:p>
          </table:table-cell>
          <table:table-cell table:number-columns-repeated="2" table:style-name="ce10"/>
          <table:table-cell table:number-columns-repeated="7" table:style-name="ce13"/>
          <table:table-cell table:number-columns-repeated="16365"/>
        </table:table-row>
        <table:table-row table:number-rows-repeated="3" table:style-name="ro8">
          <table:table-cell table:number-columns-repeated="16384" table:style-name="ce42"/>
        </table:table-row>
        <table:table-row table:number-rows-repeated="1048538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02/2024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4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4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4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64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4">
            <text:p>LUCAS SOARES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3"/>
          <table:table-cell office:value-type="date" office:date-value="2024-02-08T00:00:00" table:style-name="ce12">
            <text:p>08/02/2024</text:p>
          </table:table-cell>
          <table:table-cell table:number-columns-repeated="2"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64">
            <text:p>PETTERSON HENRIQUE ARAUJO SEN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table:number-columns-repeated="4" table:style-name="ce23"/>
          <table:table-cell office:value-type="date" office:date-value="2024-02-09T00:00:00" table:style-name="ce12">
            <text:p>09/02/2024</text:p>
          </table:table-cell>
          <table:table-cell table:number-columns-repeated="2"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01/2024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4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4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office:value-type="string" table:style-name="ce23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2">
            <text:p>01/11/2023</text:p>
          </table:table-cell>
          <table:table-cell table:style-name="ce3"/>
          <table:table-cell office:value-type="string" table:style-name="ce23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office:value-type="string" table:style-name="ce23">
            <text:p>18/12/2023 - saiu de férias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64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4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office:value-type="string" table:style-name="ce23">
            <text:p>Comecou a Cobrir Férias de Luis Leopold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64">
            <text:p>FABIANA SILVA DOS SANTO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4947234857" table:style-name="ce3">
            <text:p>24947234857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office:value-type="string" table:style-name="ce23">
            <text:p>Iniciou no carro adm <text:s/>na base</text:p>
          </table:table-cell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12/2023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64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64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office:value-type="string" table:style-name="ce23">
            <text:p>SAIU DE FÉRIAS EM 11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01T00:00:00" table:style-name="ce22">
            <text:p>01/11/2023</text:p>
          </table:table-cell>
          <table:table-cell table:style-name="ce3"/>
          <table:table-cell office:value-type="string" table:style-name="ce23">
            <text:p>COBRIR <text:s/>FÉRIAS DO DANIEL</text:p>
          </table:table-cell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office:value-type="string" table:style-name="ce23">
            <text:p>SAIU DE FÉRIAS EM 18/12/2023</text:p>
          </table:table-cell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27">
            <text:p>LUIS LEOPOLDO ALVES</text:p>
          </table:table-cell>
          <table:table-cell table:style-name="ce28"/>
          <table:table-cell table:style-name="ce29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69">
            <text:p>MARCOS <text:s/>ROBERTO DO NASCIMENTO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office:value-type="string" table:style-name="ce23">
            <text:p>13/12/2023 - TRANSFERIDO PARA VAN 12X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64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64">
            <text:p>LUCIANO RICARDO DA SILVA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6142212879" table:style-name="ce3">
            <text:p>26142212879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12-18T00:00:00" table:style-name="ce22">
            <text:p>18/12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7">
            <text:p>PERIODO:11/2023</text:p>
          </table:table-cell>
          <table:table-cell table:style-name="ce17"/>
          <table:table-cell table:number-columns-repeated="2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office:value-type="date" office:date-value="2023-11-07T00:00:00" table:style-name="ce22">
            <text:p>07/11/2023</text:p>
          </table:table-cell>
          <table:table-cell office:value-type="string" table:style-name="ce23">
            <text:p>desligado da rede Mario Gatti<text:s/></text:p>
          </table:table-cell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office:value-type="string" table:style-name="ce23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72">
            <text:p>JADSON ALMEIDA DE JESUS<text:s/>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143033558" table:style-name="ce3">
            <text:p>114303355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11-13T00:00:00" table:style-name="ce22">
            <text:p>13/11/2023</text:p>
          </table:table-cell>
          <table:table-cell table:style-name="ce3"/>
          <table:table-cell office:value-type="string" table:style-name="ce23">
            <text:p>Assumiu o lugar do Marcos Roberto do Nascimento</text:p>
          </table:table-cell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62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<text:span text:style-name="T1">PERIODO:10/</text:span>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 table:style-name="ce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6380" table:style-name="ce2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<text:span text:style-name="T1">PERIODO<text:s/></text:span>:08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3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7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3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2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6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office:value-type="string" table:style-name="ce23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3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6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office:value-type="date" office:date-value="2023-06-19T00:00:00" table:style-name="ce22">
            <text:p>19/06/2023</text:p>
          </table:table-cell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0">
            <text:p>MAMEDES <text:s/>MARCOS DE SOUZA<text:s/>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28252968805" table:style-name="ce3">
            <text:p>28252968805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5-29T00:00:00" table:style-name="ce22">
            <text:p>29/05/2023</text:p>
          </table:table-cell>
          <table:table-cell table:style-name="ce3"/>
          <table:table-cell office:value-type="string" table:style-name="ce23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number-columns-spanned="3" table:number-rows-spanned="1" table:style-name="ce72">
            <text:p>MARCOS <text:s/>ROBERTO DO NASCIMENT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13694449825" table:style-name="ce3">
            <text:p>13694449825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6-20T00:00:00" table:style-name="ce22">
            <text:p>20/06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number-columns-spanned="3" table:number-rows-spanned="1" table:style-name="ce73">
            <text:p>DANNATA CARVALHO DE CAMARGO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3927582808" table:style-name="ce3">
            <text:p>33927582808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3-07-10T00:00:00" table:style-name="ce22">
            <text:p>10/07/2023</text:p>
          </table:table-cell>
          <table:table-cell table:style-name="ce3"/>
          <table:table-cell office:value-type="string" table:style-name="ce23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5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05/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FEVEREIRO DE 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5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4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61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61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3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61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61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5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6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6">
            <text:p>1/3/2023</text:p>
          </table:table-cell>
          <table:table-cell office:value-type="date" office:date-value="2024-02-29T00:00:00" table:style-name="ce16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67">
            <text:p>R$ 624.217,68</text:p>
          </table:table-cell>
          <table:covered-table-cell/>
          <table:table-cell office:value-type="string" table:number-columns-spanned="8" table:number-rows-spanned="2" table:style-name="ce52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62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18">
            <text:p>PERIODO :FEVEREIRO DE 2023</text:p>
          </table:table-cell>
          <table:table-cell table:number-columns-repeated="3" table:style-name="ce18"/>
          <table:table-cell office:value-type="string" table:number-columns-spanned="8" table:number-rows-spanned="1" table:style-name="ce68">
            <text:p>Informações complementares para a atualização cadastral do CNES</text:p>
          </table:table-cell>
          <table:covered-table-cell table:number-columns-repeated="7"/>
          <table:table-cell table:style-name="ce19"/>
          <table:table-cell table:number-columns-repeated="16371"/>
        </table:table-row>
        <table:table-row table:style-name="ro13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66">
            <text:p>NOME DOS EMPREGADOS (em ordem alfabética)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20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72">
            <text:p>ANDERSON HENRIQUE ZANETTI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27653888810" table:style-name="ce3">
            <text:p>27653888810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22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72">
            <text:p>AGUINALDO PRAT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25652333880" table:style-name="ce3">
            <text:p>25652333880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5-27T00:00:00" table:style-name="ce22">
            <text:p>27/05/2022</text:p>
          </table:table-cell>
          <table:table-cell table:style-name="ce3"/>
          <table:table-cell table:style-name="ce23"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number-columns-spanned="3" table:number-rows-spanned="1" table:style-name="ce72">
            <text:p>DANIEL SANTOS BATALHA</text:p>
          </table:table-cell>
          <table:covered-table-cell table:number-columns-repeated="2"/>
          <table:table-cell office:value-type="string" table:style-name="ce3">
            <text:p>7823-05</text:p>
          </table:table-cell>
          <table:table-cell office:value-type="float" office:value="38550267856" table:style-name="ce3">
            <text:p>38550267856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0">
            <text:p>LUCIANA ROSA LOTES</text:p>
          </table:table-cell>
          <table:table-cell table:style-name="ce31"/>
          <table:table-cell table:style-name="ce32"/>
          <table:table-cell office:value-type="string" table:style-name="ce3">
            <text:p>7823-05</text:p>
          </table:table-cell>
          <table:table-cell office:value-type="float" office:value="17197215803" table:style-name="ce3">
            <text:p>17197215803</text:p>
          </table:table-cell>
          <table:table-cell office:value-type="string" table:style-name="ce3">
            <text:p>44 horas</text:p>
          </table:table-cell>
          <table:table-cell office:value-type="string" table:style-name="ce21">
            <text:p>horario adm</text:p>
          </table:table-cell>
          <table:table-cell office:value-type="string" table:style-name="ce3">
            <text:p>HMMG</text:p>
          </table:table-cell>
          <table:table-cell office:value-type="date" office:date-value="2022-03-02T00:00:00" table:style-name="ce22">
            <text:p>02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4148283814" table:style-name="ce3">
            <text:p>14148283814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22"/>
          <table:table-cell table:style-name="ce23"/>
          <table:table-cell table:number-columns-repeated="16372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3">
            <text:p>7823-10</text:p>
          </table:table-cell>
          <table:table-cell office:value-type="float" office:value="13805094833" table:style-name="ce3">
            <text:p>13805094833</text:p>
          </table:table-cell>
          <table:table-cell office:value-type="string" table:style-name="ce3">
            <text:p>44horas</text:p>
          </table:table-cell>
          <table:table-cell office:value-type="string" table:style-name="ce3">
            <text:p>12x 36</text:p>
          </table:table-cell>
          <table:table-cell office:value-type="string" table:style-name="ce3">
            <text:p>HMMG</text:p>
          </table:table-cell>
          <table:table-cell office:value-type="date" office:date-value="2022-03-01T00:00:00" table:style-name="ce22">
            <text:p>01/03/2022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number-columns-spanned="3" table:number-rows-spanned="1" table:style-name="ce72">
            <text:p>LUIS LEOPOLDO ALVES</text:p>
          </table:table-cell>
          <table:covered-table-cell table:number-columns-repeated="2"/>
          <table:table-cell office:value-type="string" table:style-name="ce3">
            <text:p>7823-10</text:p>
          </table:table-cell>
          <table:table-cell office:value-type="float" office:value="9696940831" table:style-name="ce3">
            <text:p>9696940831</text:p>
          </table:table-cell>
          <table:table-cell office:value-type="string" table:style-name="ce3">
            <text:p>44 horas<text:s/>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HMMG</text:p>
          </table:table-cell>
          <table:table-cell office:value-type="date" office:date-value="2023-01-13T00:00:00" table:style-name="ce22">
            <text:p>13/01/2023</text:p>
          </table:table-cell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8" table:style-name="ce14">
            <text:p>8</text:p>
          </table:table-cell>
          <table:table-cell table:style-name="ce30"/>
          <table:table-cell table:style-name="ce31"/>
          <table:table-cell table:style-name="ce32"/>
          <table:table-cell table:number-columns-repeated="5" table:style-name="ce3"/>
          <table:table-cell table:style-name="ce22"/>
          <table:table-cell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9" table:style-name="ce14">
            <text:p>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0" table:style-name="ce14">
            <text:p>1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1" table:style-name="ce14">
            <text:p>1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2" table:style-name="ce14">
            <text:p>1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3" table:style-name="ce14">
            <text:p>1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7" table:style-name="ce3"/>
          <table:table-cell table:style-name="ce23"/>
          <table:table-cell table:number-columns-repeated="16372"/>
        </table:table-row>
        <table:table-row table:style-name="ro11">
          <table:table-cell office:value-type="float" office:value="14" table:style-name="ce14">
            <text:p>1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5" table:style-name="ce14">
            <text:p>1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6" table:style-name="ce14">
            <text:p>1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7" table:style-name="ce14">
            <text:p>1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8" table:style-name="ce14">
            <text:p>1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19" table:style-name="ce14">
            <text:p>1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0" table:style-name="ce14">
            <text:p>20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1" table:style-name="ce14">
            <text:p>21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2" table:style-name="ce14">
            <text:p>22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3" table:style-name="ce14">
            <text:p>23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4" table:style-name="ce14">
            <text:p>24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5" table:style-name="ce14">
            <text:p>25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6" table:style-name="ce14">
            <text:p>26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7" table:style-name="ce14">
            <text:p>27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8" table:style-name="ce14">
            <text:p>28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11">
          <table:table-cell office:value-type="float" office:value="29" table:style-name="ce14">
            <text:p>29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8" table:style-name="ce23"/>
          <table:table-cell table:number-columns-repeated="16372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 table:style-name="ce2"/>
          <table:table-cell table:number-columns-spanned="3" table:number-rows-spanned="1" table:style-name="ce71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number-columns-spanned="3" table:number-rows-spanned="1" table:style-name="ce71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8:05Z</dc:date>
    <meta:print-date>2024-06-11T11:28:0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