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0">
            <text:p>09.158.640/000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DE EXAMES DIAGNÓSTICOS POR IMAGEN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date" office:date-value="2024-07-16T00:00:00" table:style-name="ce2">
            <text:p>16/7/2024</text:p>
          </table:table-cell>
          <table:table-cell office:value-type="date" office:date-value="2026-07-15T00:00:00" table:style-name="ce2">
            <text:p>15/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36870000" table:number-columns-spanned="2" table:number-rows-spanned="1" table:style-name="ce16">
            <text:p>R$ 36.87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536250" table:formula="msoxl:=C11/24" table:number-columns-spanned="2" table:number-rows-spanned="1" table:style-name="ce16">
            <text:p>R$ 1.536.250,00</text:p>
          </table:table-cell>
          <table:covered-table-cell/>
          <table:table-cell table:number-columns-repeated="16380"/>
        </table:table-row>
        <table:table-row table:style-name="ro5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3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8">
            <text:p>ABNER ALEXANDRE ANDR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8">
            <text:p>ADILSON COSTA CHIESS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8">
            <text:p>ADRIANA GIUBILEI PIMEN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8">
            <text:p>ADRIANA GONÇALVES LEAND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8">
            <text:p>ADRIANA RODRIGUES COSTA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8">
            <text:p>ALAIN DERLON FERREIRA GARCI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8">
            <text:p>ALAOR ALENCAR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8">
            <text:p>ALBERTINA GOME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8">
            <text:p>ALEF OLIVEIRA RODRIG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8">
            <text:p>ALESSANDRO GUSTAVO LOP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8">
            <text:p>ALEX APARECIDO CANTAD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8">
            <text:p>ALEXANDRE ROMANO BITTENCOURT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8">
            <text:p>ALEXANDRE TADEU DE ALMEIDA RUI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8">
            <text:p>ALICIA GABRIELLI DUART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8">
            <text:p>AMANDA DE FREITAS CAETA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8">
            <text:p>ANA CLARA CARVALHO DE CAMP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8">
            <text:p>ANA CLAUDIA DE ANDRA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8">
            <text:p>ANA SILVIA ALVES CHAG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8">
            <text:p>ANDRE EDUARDO PIRES DO R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8">
            <text:p>ANDRÉ TITO PEREIRA BUE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8">
            <text:p>ANDRESSA JULIANY MO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8">
            <text:p>ANILTON SOUZA SANTOS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8">
            <text:p>ANNE SUELLEN PASTOR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8">
            <text:p>ARTHUR VIEIRA COE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8">
            <text:p>BEATRIZ MIRANDA DO NASCIMEN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8">
            <text:p>BENEDITO GOMES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8">
            <text:p>BRUNO BORSARI LORENSIN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8">
            <text:p>CAMILA STELLA DI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8">
            <text:p>CARLOS ALBERTO RO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8">
            <text:p>CARLOS DE LIMA FONSEC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8">
            <text:p>CARLOS EDUARDO DA CUNH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8">
            <text:p>CARLOS RODRIGO SELLA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8">
            <text:p>CARMEN LUCIA CESAR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8">
            <text:p>CAROLINE URBANO DE PAULA MARQ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8">
            <text:p>CASSIA CAROLINE SALL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8">
            <text:p>CASSIO WALDEMAR MAGALHA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8">
            <text:p>CLAUDIA SILVA E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8">
            <text:p>CLAYTON DO NASCIMENTO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8">
            <text:p>CLEONICE MARIA SAI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8">
            <text:p>CRISTIANE MOYA BRUH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8">
            <text:p>CRISTIANO SALE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8">
            <text:p>DANIEL LIMA GOMES DA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8">
            <text:p>DANIELA BONAMIM PEREIRA DE MEL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8">
            <text:p>DANIELLE CARVALHO DE SA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8">
            <text:p>DIEGO BARBOSA MATIAS DE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8">
            <text:p>DIEGO HENRIQUE PRADO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8">
            <text:p>EDSON LEANDRO DOMING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8">
            <text:p>EDUARDO FERNANDES DE SOUZA ARRU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8">
            <text:p>EDUARDO PICOLLI GOM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8">
            <text:p>ELDER EVARISTO PAIXÃO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8">
            <text:p>ELIS DAIANE CARNIEL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8">
            <text:p>ELISANGELA MENDES DE JESUS CARN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8">
            <text:p>ELTON LIBERATO VI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3" table:number-rows-spanned="1" table:style-name="ce8">
            <text:p>ENIO RUBENS SILVA E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3" table:number-rows-spanned="1" table:style-name="ce8">
            <text:p>EVELYN PEREIR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3" table:number-rows-spanned="1" table:style-name="ce8">
            <text:p>EWELLYN LANA MARTIN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3" table:number-rows-spanned="1" table:style-name="ce8">
            <text:p>FABRICIO DE FREITAS BRU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3" table:number-rows-spanned="1" table:style-name="ce8">
            <text:p>FELIPE FERREIRA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3" table:number-rows-spanned="1" table:style-name="ce8">
            <text:p>FERNANDA CRISTINA DE SOUZA 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3" table:number-rows-spanned="1" table:style-name="ce8">
            <text:p>FERNANDA RODRIGUES 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3" table:number-rows-spanned="1" table:style-name="ce8">
            <text:p>FERNANDA VELOSO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3" table:number-rows-spanned="1" table:style-name="ce8">
            <text:p>FERNANDO BEANI MARGEOT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8">
            <text:p>FLAVIO ELEANDRO DE FREITAS BRU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3" table:number-rows-spanned="1" table:style-name="ce8">
            <text:p>FLAVIO PEREIRA GOM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3" table:number-rows-spanned="1" table:style-name="ce8">
            <text:p>GABRIEL GIORDANO PENTEADO.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3" table:number-rows-spanned="1" table:style-name="ce8">
            <text:p>GABRIEL LUCCA DE OLIVEIRA SALVAD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3" table:number-rows-spanned="1" table:style-name="ce8">
            <text:p>GABRIEL VIEIRA KOBAYASH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3" table:number-rows-spanned="1" table:style-name="ce8">
            <text:p>GABRIELA DE CASSI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3" table:number-rows-spanned="1" table:style-name="ce8">
            <text:p>GEOVANNA CRISTINA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3" table:number-rows-spanned="1" table:style-name="ce8">
            <text:p>GIANNE KOCH DUARTE TENC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3" table:number-rows-spanned="1" table:style-name="ce8">
            <text:p>GISLAINE DA COSTA GARCIA NASCIMEN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3" table:number-rows-spanned="1" table:style-name="ce8">
            <text:p>GISNEILA LEAL GOM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3" table:number-rows-spanned="1" table:style-name="ce8">
            <text:p>GLAUBER SARTORIO MENEGAR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3" table:number-rows-spanned="1" table:style-name="ce8">
            <text:p>GLEIDISINEI FERREIRA DE CARVA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3" table:number-rows-spanned="1" table:style-name="ce8">
            <text:p>GORETHI RETAME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3" table:number-rows-spanned="1" table:style-name="ce8">
            <text:p>GUILHERME ALVES FRANCISC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3" table:number-rows-spanned="1" table:style-name="ce8">
            <text:p>GUILHERME ARAÚJO MARCOLI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3" table:number-rows-spanned="1" table:style-name="ce8">
            <text:p>GUSTAVO DE CARVALHO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3" table:number-rows-spanned="1" table:style-name="ce8">
            <text:p>HAYSA LUARA DOS SANTOS PEIXIN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3" table:number-rows-spanned="1" table:style-name="ce8">
            <text:p>HELOISA SISCONETO BISINOT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3" table:number-rows-spanned="1" table:style-name="ce8">
            <text:p>HENRIQUE CASTELLANA PROCHMAN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3" table:number-rows-spanned="1" table:style-name="ce8">
            <text:p>ISMAEL DE SOUZA LUI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3" table:number-rows-spanned="1" table:style-name="ce8">
            <text:p>JEAN CARLOS DE SAR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3" table:number-rows-spanned="1" table:style-name="ce8">
            <text:p>JEAN LUCAS TUCHAPSK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3" table:number-rows-spanned="1" table:style-name="ce8">
            <text:p>JENIFFER CAROLINE MACEDO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3" table:number-rows-spanned="1" table:style-name="ce8">
            <text:p>JHONNY CEZAR DA SILVA RIB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3" table:number-rows-spanned="1" table:style-name="ce8">
            <text:p>JOÃO VITOR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3" table:number-rows-spanned="1" table:style-name="ce8">
            <text:p>JOCELI ALVES MIRAN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3" table:number-rows-spanned="1" table:style-name="ce8">
            <text:p>JOSIANE PACHECO NE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3" table:number-rows-spanned="1" table:style-name="ce8">
            <text:p>JULIANA EMILIANO DE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3" table:number-rows-spanned="1" table:style-name="ce8">
            <text:p>JULIANA MARIA DA SILVA CAVALCANT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3" table:number-rows-spanned="1" table:style-name="ce8">
            <text:p>JULIO CESAR DE ALMEI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3" table:number-rows-spanned="1" table:style-name="ce18">
            <text:p>KATIA CILENE DE SOUZA SILVEIR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3" table:number-rows-spanned="1" table:style-name="ce8">
            <text:p>KELY FABIANA BUFAL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3" table:number-rows-spanned="1" table:style-name="ce8">
            <text:p>LAIS D ANGELO DO NASCIMEN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3" table:number-rows-spanned="1" table:style-name="ce8">
            <text:p>LARISSA DANIELLY DOS SANTOS LOP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3" table:number-rows-spanned="1" table:style-name="ce8">
            <text:p>LAURA CORREA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3" table:number-rows-spanned="1" table:style-name="ce8">
            <text:p>LÁYLA PONTES PINHO SOARES GOM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3" table:number-rows-spanned="1" table:style-name="ce8">
            <text:p>LEANDRO FERNANDE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3" table:number-rows-spanned="1" table:style-name="ce8">
            <text:p>LEANDRO HENRIQUE TEIXEIRA BERTAZIN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3" table:number-rows-spanned="1" table:style-name="ce17">
            <text:p>LEANDRO SCOTT VAROL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3" table:number-rows-spanned="1" table:style-name="ce8">
            <text:p>LEIDIANE PEREIRA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3" table:number-rows-spanned="1" table:style-name="ce8">
            <text:p>LIVIA DE BRITO EMYGD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3" table:number-rows-spanned="1" table:style-name="ce8">
            <text:p>LORRAN CARBOGIM DI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3" table:number-rows-spanned="1" table:style-name="ce8">
            <text:p>LOURIVAL NUN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3" table:number-rows-spanned="1" table:style-name="ce8">
            <text:p>LUAN FAGNER SANTANA FRANC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3" table:number-rows-spanned="1" table:style-name="ce8">
            <text:p>LUCAS DE SOUZA SILVER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3" table:number-rows-spanned="1" table:style-name="ce8">
            <text:p>LUCAS GABRIEL GIMENEZ CABRE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3" table:number-rows-spanned="1" table:style-name="ce8">
            <text:p>LUIS ALEXANDRE KAMADA MATU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3" table:number-rows-spanned="1" table:style-name="ce8">
            <text:p>LUIS FERNANDO D ELIAS DE MORAI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3" table:number-rows-spanned="1" table:style-name="ce8">
            <text:p>LUIS TÉRCIO FEITOSA COE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3" table:number-rows-spanned="1" table:style-name="ce8">
            <text:p>LUIZ CARLOS KINSHI SHIRAOKA PADUL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3" table:number-rows-spanned="1" table:style-name="ce8">
            <text:p>LUNA AZAMBUJA SATTE ALAM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3" table:number-rows-spanned="1" table:style-name="ce8">
            <text:p>MAICON RODRIGUES FERNA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3" table:number-rows-spanned="1" table:style-name="ce8">
            <text:p>MARCELO LOPES MONTEM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3" table:number-rows-spanned="1" table:style-name="ce8">
            <text:p>MARCIO SANTANA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3" table:number-rows-spanned="1" table:style-name="ce8">
            <text:p>MARCIO VALDER CORDEIRO PED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3" table:number-rows-spanned="1" table:style-name="ce8">
            <text:p>MARCO ANTONIO MATIAZ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3" table:number-rows-spanned="1" table:style-name="ce8">
            <text:p>MARCOS VINICIUS MAGNUSSO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3" table:number-rows-spanned="1" table:style-name="ce8">
            <text:p>MARCUS LICURGO CAVALHEIRO MARIA BARACAT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3" table:number-rows-spanned="1" table:style-name="ce8">
            <text:p>MARY YOHANNA YLLENNKA BERNARDO DOS REI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3" table:number-rows-spanned="1" table:style-name="ce8">
            <text:p>MATHEUS DE MELO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3" table:number-rows-spanned="1" table:style-name="ce8">
            <text:p>MATHEUS GONÇALVES MONT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3" table:number-rows-spanned="1" table:style-name="ce8">
            <text:p>MAURO SERGIO CAMP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3" table:number-rows-spanned="1" table:style-name="ce8">
            <text:p>MELISSA GALLO SPOLO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3" table:number-rows-spanned="1" table:style-name="ce8">
            <text:p>MICHAEL DA SILVA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3" table:number-rows-spanned="1" table:style-name="ce8">
            <text:p>MICHELE IMAD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3" table:number-rows-spanned="1" table:style-name="ce8">
            <text:p>MONICA MODESTO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3" table:number-rows-spanned="1" table:style-name="ce8">
            <text:p>MURILO FERREIRA PAES LEM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3" table:number-rows-spanned="1" table:style-name="ce8">
            <text:p>NATALIA CRISTINA DE BARROS DAVOL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3" table:number-rows-spanned="1" table:style-name="ce8">
            <text:p>NATALIA SACCHI CAMPOZANA PERDIZ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3" table:number-rows-spanned="1" table:style-name="ce8">
            <text:p>NILTON CESAR MIRAN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3" table:number-rows-spanned="1" table:style-name="ce8">
            <text:p>NIRLEI LUCIANA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3" table:number-rows-spanned="1" table:style-name="ce8">
            <text:p>PAMELA INACIA MIRABET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3" table:number-rows-spanned="1" table:style-name="ce8">
            <text:p>PAMELA LUCIA BUENO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3" table:number-rows-spanned="1" table:style-name="ce8">
            <text:p>PAULO ERIC FACI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3" table:number-rows-spanned="1" table:style-name="ce8">
            <text:p>PAULO RICARDO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3" table:number-rows-spanned="1" table:style-name="ce8">
            <text:p>PAULO SERGIO BOTELHO DE FREIT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3" table:number-rows-spanned="1" table:style-name="ce8">
            <text:p>PRISCILA GOUVEA ELI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3" table:number-rows-spanned="1" table:style-name="ce8">
            <text:p>PRISCILA JÉSSICA MO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3" table:number-rows-spanned="1" table:style-name="ce8">
            <text:p>RAFAEL BARBOSA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3" table:number-rows-spanned="1" table:style-name="ce8">
            <text:p>RAFAEL MARTINS LONG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3" table:number-rows-spanned="1" table:style-name="ce8">
            <text:p>RAFAEL TEIXEIRA MACE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3" table:number-rows-spanned="1" table:style-name="ce8">
            <text:p>RAFAEL YUKIHIRO KITANISH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3" table:number-rows-spanned="1" table:style-name="ce8">
            <text:p>REINALDO JOSE BUBA GASBAR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3" table:number-rows-spanned="1" table:style-name="ce8">
            <text:p>RENAN MARCO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3" table:number-rows-spanned="1" table:style-name="ce8">
            <text:p>RENATA CAMARGO CERIZ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3" table:number-rows-spanned="1" table:style-name="ce8">
            <text:p>RENATA SILVIA DAS NEVES CONT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3" table:number-rows-spanned="1" table:style-name="ce8">
            <text:p>RICARDO PERUCK CAMERLENG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3" table:number-rows-spanned="1" table:style-name="ce8">
            <text:p>RICARDO SILVA DE ARAUJ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3" table:number-rows-spanned="1" table:style-name="ce8">
            <text:p>ROBINSON LOPES MAGALHA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3" table:number-rows-spanned="1" table:style-name="ce8">
            <text:p>ROBSON DA MATA CALAI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3" table:number-rows-spanned="1" table:style-name="ce8">
            <text:p>ROBSON VINICIUS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3" table:number-rows-spanned="1" table:style-name="ce8">
            <text:p>RODRIGO BATISTA DE MAT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3" table:number-rows-spanned="1" table:style-name="ce8">
            <text:p>RODRIGO PED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3" table:number-rows-spanned="1" table:style-name="ce8">
            <text:p>RONALDO DOS REIS CUNH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3" table:number-rows-spanned="1" table:style-name="ce8">
            <text:p>SAMUEL RODRIG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3" table:number-rows-spanned="1" table:style-name="ce8">
            <text:p>SARAH LIS ARAÚJO MEL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3" table:number-rows-spanned="1" table:style-name="ce8">
            <text:p>SOLANGE AUGUSTA RIB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3" table:number-rows-spanned="1" table:style-name="ce8">
            <text:p>SORAYA BORGES DE CARVA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3" table:number-rows-spanned="1" table:style-name="ce8">
            <text:p>SUSANA TRIGO BIANCHESS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3" table:number-rows-spanned="1" table:style-name="ce8">
            <text:p>TAIZE CRISTINA PACHECO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3" table:number-rows-spanned="1" table:style-name="ce8">
            <text:p>TAYNARA ALINE DA ROCHA DAMAS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3" table:number-rows-spanned="1" table:style-name="ce8">
            <text:p>THAILSON AMADEU SOARES BRI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3" table:number-rows-spanned="1" table:style-name="ce8">
            <text:p>THAIS NOGUEIRA DANTAS GASTALD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3" table:number-rows-spanned="1" table:style-name="ce8">
            <text:p>THAIS PAULO DOS SANTOS D ANGEL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3" table:number-rows-spanned="1" table:style-name="ce8">
            <text:p>THAYRINI TULIO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3" table:number-rows-spanned="1" table:style-name="ce8">
            <text:p>THIAGO LUIZ ALVES DE ALMEI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3" table:number-rows-spanned="1" table:style-name="ce8">
            <text:p>TIAGO ROSA DAINE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3" table:number-rows-spanned="1" table:style-name="ce8">
            <text:p>VAGNER DA COSTA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3" table:number-rows-spanned="1" table:style-name="ce8">
            <text:p>VALDEMAR FORMAGIO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3" table:number-rows-spanned="1" table:style-name="ce8">
            <text:p>VALDINEY QUEIROZ DA NATIVIDA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3" table:number-rows-spanned="1" table:style-name="ce8">
            <text:p>VANESSA DA COSTA MALDONA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3" table:number-rows-spanned="1" table:style-name="ce8">
            <text:p>VANESSA TOMAZETTO ATADEM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3" table:number-rows-spanned="1" table:style-name="ce8">
            <text:p>VANIO CLECIO DOS SANTO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3" table:number-rows-spanned="1" table:style-name="ce8">
            <text:p>VINICIUS AUGUSTO RODRIGUES SOLDE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3" table:number-rows-spanned="1" table:style-name="ce8">
            <text:p>VINICIUS DE MENEZES JARRY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3" table:number-rows-spanned="1" table:style-name="ce8">
            <text:p>VINICIUS REGO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3" table:number-rows-spanned="1" table:style-name="ce8">
            <text:p>VINICIUS SOARES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3" table:number-rows-spanned="1" table:style-name="ce8">
            <text:p>VITOR ALONSO MIRANDA DE CARL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3" table:number-rows-spanned="1" table:style-name="ce8">
            <text:p>VITOR HUGO LAZA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3" table:number-rows-spanned="1" table:style-name="ce8">
            <text:p>VIVIANE FERNANDES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3" table:number-rows-spanned="1" table:style-name="ce8">
            <text:p>WAGNER GONZAGA DA SILVA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3" table:number-rows-spanned="1" table:style-name="ce8">
            <text:p>WALDO GONCALVES DOS SANTOS JUNIOR</text:p>
          </table:table-cell>
          <table:covered-table-cell table:number-columns-repeated="2"/>
          <table:table-cell table:number-columns-repeated="16380"/>
        </table:table-row>
        <table:table-row table:number-rows-repeated="10483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37:27Z</dc:date>
    <meta:print-date>2024-08-14T17:39:26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