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4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1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_EXC_SAÚDE_ME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4" table:number-rows-spanned="1" table:style-name="ce2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24">
            <text:p>REDE MUNICIPAL DR. MÁRIO GATTI<text:s/></text:p>
            <text:p>DE URGÊNCIA, EMERGÊNCIA E HOSPITALAR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number-columns-spanned="2" table:number-rows-spanned="1" table:style-name="ce24">
            <text:p>SOCIEDADE PARA A EXCELÊNCIA DA SAÚDE E<text:s/></text:p>
            <text:p>MEDICINA LTDA.</text:p>
          </table:table-cell>
          <table:covered-table-cell/>
          <table:table-cell table:style-name="ce3"/>
          <table:table-cell table:style-name="ce4"/>
          <table:table-cell table:number-columns-repeated="18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number-columns-spanned="2" table:number-rows-spanned="1" table:style-name="ce24">
            <text:p>26.956.172/0001-27<text:s/>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number-columns-spanned="2" table:number-rows-spanned="1" table:style-name="ce24">
            <text:p>HMMG.2022.00002205-34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7">
            <text:p>Nº DO TERMO:</text:p>
          </table:table-cell>
          <table:covered-table-cell/>
          <table:table-cell office:value-type="string" table:number-columns-spanned="2" table:number-rows-spanned="1" table:style-name="ce24">
            <text:p>H00075/2023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25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2" table:style-name="ce3"/>
          <table:table-cell table:style-name="ce8"/>
          <table:table-cell table:number-columns-repeated="17" table:style-name="ce3"/>
          <table:table-cell table:number-columns-repeated="16360"/>
        </table:table-row>
        <table:table-row table:style-name="ro6">
          <table:covered-table-cell/>
          <table:covered-table-cell/>
          <table:table-cell office:value-type="date" office:date-value="2023-08-29T00:00:00" table:style-name="ce6">
            <text:p>29/8/2023</text:p>
          </table:table-cell>
          <table:table-cell office:value-type="date" office:date-value="2025-08-28T00:00:00" table:style-name="ce6">
            <text:p>28/8/2025</text:p>
          </table:table-cell>
          <table:table-cell table:number-columns-repeated="20" table:style-name="ce3"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20262000" table:number-columns-spanned="2" table:number-rows-spanned="1" table:style-name="ce27">
            <text:p>R$ 20.262.00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844250" table:formula="msoxl:=C11/24" table:number-columns-spanned="2" table:number-rows-spanned="1" table:style-name="ce19">
            <text:p>R$ 844.250,00</text:p>
          </table:table-cell>
          <table:covered-table-cell/>
          <table:table-cell table:number-columns-repeated="20" table:style-name="ce3"/>
          <table:table-cell table:number-columns-repeated="16360"/>
        </table:table-row>
        <table:table-row table:style-name="ro8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style-name="ce2"/>
          <table:table-cell table:style-name="ce12"/>
          <table:table-cell table:number-columns-repeated="18" table:style-name="ce2"/>
          <table:table-cell table:number-columns-repeated="16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3">
            <text:p>ALDO PEREIRA DE ARAUJO NET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6">
            <text:p>ANA CAROLINA DE PAUL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3">
            <text:p>ALEXANDRE ALCANTARA DE SOUZA ARANH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3">
            <text:p>AMERICO MAZZILLI PELOSINI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3">
            <text:p>ANA CAROLINA FIGUEIREDO VICEN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3">
            <text:p>BRUNA FRAGA GUIMARAES BARREI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13">
            <text:p>BRUNA LEITE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13">
            <text:p>BRUNO CESAR MAGGI<text:s/></text:p>
          </table:table-cell>
          <table:covered-table-cell table:number-columns-repeated="2"/>
          <table:table-cell table:number-columns-repeated="2" table:style-name="ce2"/>
          <table:table-cell table:style-name="ce11"/>
          <table:table-cell table:number-columns-repeated="17" table:style-name="ce2"/>
          <table:table-cell table:number-columns-repeated="1636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13">
            <text:p>CARLOS EDUARDO DE ANDRADE TEIX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13">
            <text:p>DAIANE COPERCINI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3">
            <text:p>DANIEL WILLIANS LACAVA GARREF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13">
            <text:p>DENIS SCHIAVON FRANÇA CHAG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13">
            <text:p>DIEGO HENRIQUE PIETROBO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13">
            <text:p>EDUARDO AUGUSTO DE ALMEIDA APOLINÁR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13">
            <text:p>EDUARDO CAMARGO PRIVIAT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3">
            <text:p>ESIO BORGES DE ANDRADE JUNIO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13">
            <text:p>ESTHER CANO POZ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13">
            <text:p>FABRICIA MICHELE DA SILVA SOLER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16">
            <text:p>FELIPE AUGUSTO CAMPOS CAVALCANT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13">
            <text:p>FELIPE AUGUSTO TEODOR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5">
            <text:p>FERNANDA DE FALC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15">
            <text:p>FERNANDO LUIZ TEIXEIR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13">
            <text:p>FRANCESCO SALVATORE MANNARIN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15">
            <text:p>GABRIEL BASTOS DE SOUZ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13">
            <text:p>GABRIELLY DE LARA PELOS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3">
            <text:p>GISELLE DA SILVA MELL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13">
            <text:p>GIZELE DA SILVA BATIST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13">
            <text:p>HENRIQUE PUCINELLI UTU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13">
            <text:p>ISABELA LEITE BARBOSA BARCELOS MORAT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13">
            <text:p>JAIRO NAHUN BAUTISTA ALVARENGA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3">
            <text:p>JESSYCA JHOVANA BARBOS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13">
            <text:p>JONAS SOLER FERNA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13">
            <text:p>JULIANA LAZZARINI PIZZ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13">
            <text:p>JULISSA KAREN PILLCO AGUILA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13">
            <text:p>KAREN CARNEIRO SEN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3">
            <text:p>LAURA ALEJANDRA BALMES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13">
            <text:p>LEONARDO PAULINO NOGU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13">
            <text:p>LETICIA CASSARO FELTR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15">
            <text:p>LUIZ CARLOS DE OLIVEIRA JÚNIOR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13">
            <text:p>MARCELLA NORA MA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3">
            <text:p>MARCELO LUIZ CARBONIE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13">
            <text:p>MARCIO PIMENTA VANI BEMFIC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13">
            <text:p>MARIA ANGELICA GASPAR MACHAD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13">
            <text:p>MARIA CLARA COLATRELLO SILVERI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15">
            <text:p>MARIA JOSÉ CORONADO PINED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3">
            <text:p>MARIA LAURA COLTRI POMIN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13">
            <text:p>MARIA LUIZA ARANEGA DE ASSIS FIGUEIRED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13">
            <text:p>MARINA OLIVEIRA MOU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13">
            <text:p>MATHEUS DUARTE CONCEIÇÃO BARALD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15">
            <text:p>MATHEUS MIGLIOLO COELH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3">
            <text:p>MATHEUS PEDROSO MELUZZ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13">
            <text:p>MAYARA GONÇALVES SANTOS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13">
            <text:p>NAGILA PEREIRA MENDE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13">
            <text:p>PAULA SAYURI RABELLO OYADOMA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13">
            <text:p>PEDRO VIANNA CARRER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3">
            <text:p>PHELIPE AUGUSTO CANOSSA UCHO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13">
            <text:p>PRISCILA APARECIDA DA SILVA CARDOS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15">
            <text:p>PRISCILA MOREIRA DA SILVA LEITE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13">
            <text:p>RANDALL LUIS ADAM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13">
            <text:p>RAPHAEL HENRIQUE ELOY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3">
            <text:p>RHUAN ALVES CRUZ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14">
            <text:p>RICARDO AUGUSTO SALES CARNEIRO DE ARAÚJO FI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13">
            <text:p>RODRIGO DE SOUZA CARVAL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13">
            <text:p>RODRIGO ENRIQUE ENCINAS JAUREGUI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13">
            <text:p>RUBEN BUITRAGO MENACH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3">
            <text:p>SANDOVAL DE CASTRO DOURAD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13">
            <text:p>SILVANA SAMPAI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15">
            <text:p>TAIANE VASCONCELOS SOLI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13">
            <text:p>TAIRIANE SANTOS GREGORIO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13">
            <text:p>TANIA CALCONI TAYAR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3">
            <text:p>TARCIANE PANDOLFI PEREIRA FREITA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13">
            <text:p>VICTORIA GABRIELA MARCON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13">
            <text:p>YASMIN JUSTINIANO DA SILV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13">
            <text:p>DORIVAL CORDEIRO DE TOLEDO NET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13">
            <text:p>ERIC VENANTE DE MATOS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13">
            <text:p>LEONARDO PAULINO NOGU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3">
            <text:p>LUCAS TEIXEIRA DE ALMEID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13">
            <text:p>MARILIA AREDE GARCI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13">
            <text:p>RANDALL LUIS ADAM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13">
            <text:p>ROSSE VIVIANA FERNANDEZ CANO<text:s/>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9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13">
            <text:p>VICTOR MAIA VIEIRA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number-rows-repeated="138" table:style-name="ro9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20" table:style-name="ro10">
          <table:table-cell table:style-name="ce2"/>
          <table:table-cell table:number-columns-repeated="3" table:style-name="ce3"/>
          <table:table-cell table:number-columns-repeated="20" table:style-name="ce2"/>
          <table:table-cell table:number-columns-repeated="16360"/>
        </table:table-row>
        <table:table-row table:number-rows-repeated="129" table:style-name="ro10">
          <table:table-cell table:number-columns-repeated="24" table:style-name="ce2"/>
          <table:table-cell table:number-columns-repeated="16360"/>
        </table:table-row>
        <table:table-row table:number-rows-repeated="3" table:style-name="ro9">
          <table:table-cell table:number-columns-repeated="16384" table:style-name="ce1"/>
        </table:table-row>
        <table:table-row table:number-rows-repeated="608" table:style-name="ro9">
          <table:table-cell table:number-columns-repeated="16384"/>
        </table:table-row>
        <table:table-row table:number-rows-repeated="104758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35:49Z</dc:date>
    <meta:print-date>2024-09-05T17:30:51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